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33%"/>
    </style:style>
    <style:style style:name="P3" style:family="paragraph" style:parent-style-name="Standard">
      <style:paragraph-properties fo:margin-left="1.94cm" fo:margin-right="0.282cm" fo:margin-top="0.176cm" fo:margin-bottom="0.176cm" style:contextual-spacing="false" fo:line-height="145%" fo:text-indent="0cm" style:auto-text-indent="false"/>
    </style:style>
    <style:style style:name="P4" style:family="paragraph" style:parent-style-name="Standard">
      <style:paragraph-properties fo:margin-left="1.94cm" fo:margin-right="0.282cm" fo:margin-top="0.212cm" fo:margin-bottom="0.212cm" style:contextual-spacing="false" fo:line-height="145%" fo:text-indent="0cm" style:auto-text-indent="false"/>
    </style:style>
    <style:style style:name="P5" style:family="paragraph" style:parent-style-name="Standard">
      <style:paragraph-properties fo:margin-left="1.94cm" fo:margin-right="0.282cm" fo:margin-top="0.212cm" fo:margin-bottom="0.212cm" style:contextual-spacing="false" fo:line-height="133%" fo:text-indent="0cm" style:auto-text-indent="false"/>
    </style:style>
    <style:style style:name="P6" style:family="paragraph" style:parent-style-name="Standard">
      <style:paragraph-properties fo:margin-left="0cm" fo:margin-right="0.282cm" fo:margin-top="0.212cm" fo:margin-bottom="0.212cm" style:contextual-spacing="false" fo:line-height="133%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style:contextual-spacing="false" style:page-number="1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33%"/>
      <style:text-properties fo:color="#222222"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cm" style:contextual-spacing="false" fo:line-height="133%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1.94cm" fo:margin-right="0.282cm" fo:margin-top="0.176cm" fo:margin-bottom="0.176cm" style:contextual-spacing="false" fo:line-height="145%" fo:text-indent="0cm" style:auto-text-indent="false"/>
      <style:text-properties fo:font-size="10pt" fo:background-color="#ffffff" style:font-size-asian="10pt" style:font-size-complex="10pt"/>
    </style:style>
    <style:style style:name="P12" style:family="paragraph" style:parent-style-name="Standard">
      <style:paragraph-properties fo:margin-left="1.94cm" fo:margin-right="0.282cm" fo:margin-top="0.212cm" fo:margin-bottom="0.212cm" style:contextual-spacing="false" fo:line-height="133%" fo:text-indent="0cm" style:auto-text-indent="false"/>
      <style:text-properties fo:font-size="10pt" officeooo:paragraph-rsid="00217f01" fo:background-color="#ffffff" style:font-size-asian="10pt" style:font-size-complex="10pt"/>
    </style:style>
    <style:style style:name="P13" style:family="paragraph" style:parent-style-name="Standard">
      <style:paragraph-properties fo:margin-left="1.94cm" fo:margin-right="0.282cm" fo:margin-top="0.212cm" fo:margin-bottom="0.212cm" style:contextual-spacing="false" fo:line-height="133%" fo:text-indent="0cm" style:auto-text-indent="false"/>
      <style:text-properties fo:font-size="10pt" officeooo:paragraph-rsid="0022d73d" fo:background-color="#ffffff" style:font-size-asian="10pt" style:font-size-complex="10pt"/>
    </style:style>
    <style:style style:name="P14" style:family="paragraph" style:parent-style-name="Standard">
      <style:paragraph-properties fo:margin-left="0cm" fo:margin-right="0.282cm" fo:margin-top="0.212cm" fo:margin-bottom="0.212cm" style:contextual-spacing="false" fo:line-height="133%" fo:text-indent="0cm" style:auto-text-indent="false"/>
      <style:text-properties fo:font-size="10pt" fo:background-color="#fffff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7f01" style:font-weight-asian="bold" style:font-weight-complex="bold"/>
    </style:style>
    <style:style style:name="T3" style:family="text">
      <style:text-properties fo:font-size="10pt" fo:background-color="#ffffff" loext:char-shading-value="0" style:font-size-asian="10pt" style:font-size-complex="10pt"/>
    </style:style>
    <style:style style:name="T4" style:family="text">
      <style:text-properties fo:font-size="10pt" officeooo:rsid="00217f01" fo:background-color="#ffffff" loext:char-shading-value="0" style:font-size-asian="10pt" style:font-size-complex="10pt"/>
    </style:style>
    <style:style style:name="T5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1155cc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9" style:family="text">
      <style:text-properties fo:color="#1155cc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10" style:family="text">
      <style:text-properties fo:color="#222222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11" style:family="text">
      <style:text-properties fo:color="#222222" style:font-name="Verdana" fo:font-weight="bold" officeooo:rsid="00217f01" style:font-name-asian="Verdana1" style:font-weight-asian="bold" style:font-name-complex="Verdana1" style:font-weight-complex="bold"/>
    </style:style>
    <style:style style:name="T12" style:family="text">
      <style:text-properties fo:color="#0000ff" style:font-name="Verdana" fo:font-size="10pt" style:text-underline-style="solid" style:text-underline-width="auto" style:text-underline-color="font-color" fo:background-color="#ffffff" loext:char-shading-value="0" style:font-name-asian="Verdana1" style:font-size-asian="10pt" style:font-name-complex="Verdana1" style:font-size-complex="10pt"/>
    </style:style>
    <style:style style:name="T13" style:family="text">
      <style:text-properties officeooo:rsid="00217f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unión FLISoL Santiago. </text:p>
      <text:p text:style-name="P1">Tema: Definir sede</text:p>
      <text:p text:style-name="P1">Miércoles 9 de noviembre 2016</text:p>
      <text:p text:style-name="P1"/>
      <text:p text:style-name="P8">Asistentes</text:p>
      <text:p text:style-name="P1">Marcela Rosen</text:p>
      <text:p text:style-name="P1">Patricio Acevedo</text:p>
      <text:p text:style-name="P1">Virgilio Leonardo Ruilova -&gt; gracias por comenzar el acta!!</text:p>
      <text:p text:style-name="P1">Tomás Solar vía Telegram</text:p>
      <text:p text:style-name="P1">José Luis Cerda (sólo oyendo)</text:p>
      <text:p text:style-name="P1">Lissa Gianini</text:p>
      <text:p text:style-name="P1">a ratos Camilo vía Telegram</text:p>
      <text:p text:style-name="P1"/>
      <text:p text:style-name="P8">Reunión vía audio en Hangouts y escrita por grupo telegram FLISoL Chile</text:p>
      <text:p text:style-name="P1"/>
      <text:p text:style-name="P1">Marcela comenta que la reunión actual (9 nov 2016) es para compartir los resultados de las 2 reuniones con gente del Club Arduino Chile y con el director de carrera de informática de Inacap , sede puente Alto</text:p>
      <text:p text:style-name="P1"/>
      <text:p text:style-name="P1"><text:s/>Reunión con Club Arduino: nos juntamos Lissa y Marce para ir a verlos a su sede cerca de República con Alameda, aprox. Nos gustó mucho su iniciativa, nos ofrecieron contacto con colegio (de 1° a 8° básico) de tecnología, donde <text:s/>el director es hermano del encargado de redes del grupo, son un buen equipo de 3 a 5 personas que trabajan haciendo talleres y venden arduinos y accesorios baratos</text:p>
      <text:p text:style-name="P1"><text:s/>y creo que son bien baratos, tienen el espíritu colaborador de toda comunidad de software libre, muy lindo, y quedaron en ser parte del CNSL.CL Comunidad Nacional de Software y Cultura Libre Chile -&gt; mañana formalizamos esta incorporación</text:p>
      <text:p text:style-name="P1"><text:s/>asi que bien por eso, van a participar en FLISoL con stand y apoyo a la organización,</text:p>
      <text:p text:style-name="P1"><text:s/>pero no los hemos invitado aun, <text:s/>podriamos ver lo del colegio para ir sembrando en esos niños y niñas el software libre, tal vez en FLISoL o inventar otra instancia</text:p>
      <text:p text:style-name="P1"><text:s/>y</text:p>
      <text:p text:style-name="P1"><text:s/>en Inacap <text:s/>Puente Alto:</text:p>
      <text:p text:style-name="P1"><text:s/>Marce se reunió con Juan Huichipoco, chileno, ingeniero en informática, es el director de esa carrera y nos ofrece:</text:p>
      <text:p text:style-name="P1"><text:s/>Internet de lujo con streaming para charlas, zona de stands con todo lo necesario y para el installfest también, cables de red con muchos megas y electricidad, todo techado, permiso para poner stand del CNSL.CL con café y queques.</text:p>
      <text:p text:style-name="P1">Baños en cada piso para hombres y mujeres.</text:p>
      <text:p text:style-name="P1">La idea es que a partir de esta FLISoL se arme un grupo de alumnos y profes para promover el software libre en esa sede y en otras FLISoL, ver como podría darse esto.</text:p>
      <text:p text:style-name="P1">Sede nueva y está muy bien equipada, queda al lado del metro Protectora de la Infancia de la línea 4, a 2 estaciones de la plaza de P. Alto, <text:s/>con lo que se cumple la idea de salir del centro que estamos llevando en las últimas FLISoL,</text:p>
      <text:p text:style-name="P1">nos ofrecen jockeys, poleras, almuerzos, auditorio para , laboratorios con máquinas virtuales donde habría que instalar algún sistema de Debian porque sólo hay Centos, </text:p>
      <text:p text:style-name="P1"><text:soft-page-break/><text:s/>y para algunos softwares no sirve Centos. Dato importante: los laboratorios se manejan con computador del profe, es decir basta instalar allí el SO necesario y se multiplica en cada compu (no como lo que pasó en la Utem!)</text:p>
      <text:p text:style-name="P1"><text:s/>Eso para talleres y a demás del Auditorio hay varias salas con proyector y para charlas con menos gente, los laboratorios son para 20 o 25 personas y también tienen proyector. Está todo nuevo en esta sede.</text:p>
      <text:p text:style-name="P1"><text:s/></text:p>
      <text:p text:style-name="P1">Podemos poner el lienzo gigante por fuera del edificio para que la gente que pasa en auto lo vea</text:p>
      <text:p text:style-name="P1"><text:s/>y también ofrecen papeleria: afiches, volantes</text:p>
      <text:p text:style-name="P1"><text:s/>y poner un banner en la web de su carrera</text:p>
      <text:p text:style-name="P1">y que será enviado a las otras sedes por boletin interno a los alumnos y profes</text:p>
      <text:p text:style-name="P1"/>
      <text:p text:style-name="P1">Hay que opinar ahora</text:p>
      <text:p text:style-name="P1"><text:s/>para responderles pronto, porque ellos destinan fondos ahora en estas fechas</text:p>
      <text:p text:style-name="P1"><text:s/>pal año que viene</text:p>
      <text:p text:style-name="P1"/>
      <text:p text:style-name="P8">Todos opinan en positivo!</text:p>
      <text:p text:style-name="P1"/>
      <text:p text:style-name="P1"><text:s/>Lissa reflexiona en relación a verdadero aporte de FLISoL a Software Libre</text:p>
      <text:p text:style-name="P1"><text:s/>y a la sociedad</text:p>
      <text:p text:style-name="P3"><text:line-break/><text:span text:style-name="T3">Ver el tema de esta FLISoL</text:span></text:p>
      <text:p text:style-name="P11">Pato apunta que el “spot” es genial porque en la noche cuando la gente vuelve a Pte Alto se ve el frontis del Inacap luminoso y es una excelente vitrina desde el metro, micros y autos, para poner el lienzo con una frase importante para aportar a la sociedad.</text:p>
      <text:p text:style-name="P4"><text:span text:style-name="T5">Falta Definir tema </text:span><text:span text:style-name="T3">-&gt; se verá en reunión presencial a fines de noviembre</text:span></text:p>
      <text:p text:style-name="P5"><text:span text:style-name="T6">Se da por aceptada la sede de Inacap Puente Alto, </text:span><text:span text:style-name="T7">Marcela fijará reunión con Juan Huichipoco en la sede, con Lissa y Pato también, que viven cerca y quien se quiera sumar será bienvenid@</text:span></text:p>
      <text:p text:style-name="P13">Tenemos que hacer reunión presencial con el fin de evaluar la FLISoL Santiago de 2016 y hacer lluvia de ideas para definir <text:span text:style-name="T13">el </text:span>tema de 2017, para la semana entre el 2<text:span text:style-name="T13">8</text:span> de noviembre <text:span text:style-name="T13">y el 4 de diciembre. → Marcela llamará a esta reunión.</text:span></text:p>
      <text:p text:style-name="P12"><text:span text:style-name="T1">-&gt; </text:span><text:span text:style-name="T2">R</text:span><text:span text:style-name="T1">eunión presencial </text:span><text:span text:style-name="T2">en Inacap Puente Alto, con directivos de la sede, <text:s/>a las 19:00 horas el viernes 25 de noviembre, en </text:span><text:span text:style-name="T11">Avda. Concha y Toro 2730, a 2 cuadras de metro <text:s/>línea 5, estación Protectora de la Infancia</text:span><text:span text:style-name="T2">. </text:span></text:p>
      <text:p text:style-name="P6"><text:span text:style-name="T3">Para que quede como recordatorio en esta acta, la Gente del </text:span><text:span text:style-name="T5">Club Arduino Chile</text:span><text:span text:style-name="T3"> son </text:span><text:span text:style-name="T5">Diego Mendoza, Nicolas Mardones Diaz, Víctor Milla</text:span><text:span text:style-name="T3">, con quienes nos hemos contactado y reunido (</text:span><text:span text:style-name="T4">nos reunimos </text:span><text:span text:style-name="T3">sólo con Diego y Nicolás.)</text:span></text:p>
      <text:p text:style-name="P6"><text:soft-page-break/><text:span text:style-name="T3">Su página web es </text:span><text:a xlink:type="simple" xlink:href="http://www.clubarduino.cl/" text:style-name="Internet_20_link"><text:span text:style-name="T8">http://www.clubarduino.cl/</text:span></text:a><text:span text:style-name="T3"> </text:span></text:p>
      <text:p text:style-name="P14">--</text:p>
      <text:p text:style-name="P14">Datos sede aprobada:</text:p>
      <text:p text:style-name="P9">Juan Francisco Huichipoco Cortez</text:p>
      <text:p text:style-name="P10">Director de Carrera Área Informática y Telecomunicaciones</text:p>
      <text:p text:style-name="P10">INACAP Puente Alto</text:p>
      <text:p text:style-name="P10">Avda. Concha y Toro 2730</text:p>
      <text:p text:style-name="P2"><text:span text:style-name="T10">Teléfono: </text:span><text:span text:style-name="T9">56-2-2816 2322</text:span></text:p>
      <text:p text:style-name="P2"><text:a xlink:type="simple" xlink:href="http://www.inacap.cl/" text:style-name="Internet_20_link"><text:span text:style-name="T12">www.inacap.cl</text:span></text:a></text:p>
      <text:p text:style-name="P6"/>
      <text:p text:style-name="P5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99cm" fo:margin-bottom="2.999cm" fo:margin-left="2.999cm" fo:margin-right="2.999cm" fo:background-color="#ffffff" style:writing-mode="lr-tb" style:layout-grid-color="#c0c0c0" style:layout-grid-lines="23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11-21T10:39:22.778663984</dc:date>
    <meta:editing-duration>P0D</meta:editing-duration>
    <meta:editing-cycles>1</meta:editing-cycles>
    <meta:document-statistic meta:table-count="0" meta:image-count="0" meta:object-count="0" meta:page-count="3" meta:paragraph-count="54" meta:word-count="841" meta:character-count="4775" meta:non-whitespace-character-count="3959"/>
  </office:meta>
</office:document-meta>
</file>