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F000000F10C4BE7B2.png" manifest:media-type=""/>
  <manifest:file-entry manifest:full-path="Pictures/10000201000001E4000002037EC059F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style="italic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officeooo:paragraph-rsid="0014bd4e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fo:font-weight="bold" officeooo:paragraph-rsid="0014bd4e" style:font-size-asian="12pt" style:font-weight-asian="bold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bd4e" style:font-weight-asian="bold" style:font-weight-complex="bold"/>
    </style:style>
    <style:style style:name="T4" style:family="text">
      <style:text-properties fo:font-weight="bold" officeooo:rsid="0014bd4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4bd4e" style:font-size-asian="10pt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officeooo:rsid="0014bd4e" style:font-style-asian="italic" style:font-weight-asian="bold" style:font-style-complex="italic" style:font-weight-complex="bold"/>
    </style:style>
    <style:style style:name="T10" style:family="text">
      <style:text-properties officeooo:rsid="0014bd4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4bd4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fill="gradient" draw:fill-color="#bfab58" draw:fill-gradient-name="Gradiente_20_Marron_2f_Blanco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Santiago de Chile, 20 de Febrero de 2009.</text:p>
      <text:p text:style-name="P5"/>
      <text:p text:style-name="P7"/>
      <text:p text:style-name="P7">Llamado a Postulación a Charlas <text:span text:style-name="T10">y/o Talleres para</text:span> FLISoL <text:span text:style-name="T10">Santiago </text:span>20<text:span text:style-name="T10">13</text:span> <text:span text:style-name="T10">versión “Distribuída”</text:span></text:p>
      <text:p text:style-name="P8"/>
      <text:p text:style-name="P9"/>
      <text:p text:style-name="P9">La <text:span text:style-name="T1">Coordinación de FLISoL </text:span><text:span text:style-name="T4">distribuída 2013</text:span><text:span text:style-name="T1"> nodo Santiago de Chile</text:span><text:span text:style-name="T5"> tiene el agrado de invitar a todos los interesados e interesadas <text:s/>en llevar a cabo una charla, taller o foro a presentar sus propuestas.</text:span></text:p>
      <text:p text:style-name="P10"><text:span text:style-name="T10"/></text:p>
      <text:p text:style-name="P13">I) Eje <text:span text:style-name="T10">Práctico:</text:span></text:p>
      <text:p text:style-name="P9">Este año, el programa que desea desarrollar la FLISol se enmarca en <text:span text:style-name="T3">legara a más gente ampliando el círculo de los expertos en softwares</text:span><text:span text:style-name="T9">.</text:span></text:p>
      <text:p text:style-name="P9"/>
      <text:p text:style-name="P13">II) Plazo de Postulación.</text:p>
      <text:list xml:id="list8604827872123322738" text:style-name="L2">
        <text:list-header>
          <text:p text:style-name="P6"><text:span text:style-name="T11">Las postulaciones deben hacerse al correo </text:span><text:a xlink:type="simple" xlink:href="mailto:contacto@cnsl"><text:span text:style-name="T12">contacto@cnsl</text:span></text:a><text:span text:style-name="T12">,cl </text:span><text:span text:style-name="T11">antes del </text:span><text:span text:style-name="T12">30</text:span><text:span text:style-name="T11"> de Marzo de 20</text:span><text:span text:style-name="T12">13</text:span><text:span text:style-name="T11"> a las 23:59 hora local Chile Continental.</text:span></text:p>
          <text:p text:style-name="P12"/>
        </text:list-header>
      </text:list>
      <text:p text:style-name="P9">Los resultados de cada postulación, ya sea que fuere aceptada o no, o se requiera de una modificación o aclaración serán realizadas a más tardar el 10 de abril de 20<text:span text:style-name="T10">13</text:span> vía correo electrónico.</text:p>
      <text:p text:style-name="P9"/>
      <text:p text:style-name="P9">Desde ya estamos a su disposición para entregarle la información que considere necesaria, quedamos a la espera de una buena acogida a esta invitación, y esperamos contar con vuestra postulación vía el formulario que puede econtrar en la siguiente dirección de internet, el cual incluye las condiciones de participación:</text:p>
      <text:p text:style-name="P9"/>
      <text:p text:style-name="P14"><text:span text:style-name="T10">poner web del formulario</text:span></text:p>
      <text:p text:style-name="P5"/>
      <text:p text:style-name="P5"/>
      <text:p text:style-name="P5"/>
      <text:p text:style-name="P5">En solidaridad,</text:p>
      <text:p text:style-name="P5"/>
      <text:p text:style-name="P5">Equipo Programa FLISoL <text:span text:style-name="T10">Dist</text:span> <text:span text:style-name="T10">ibuída 2013</text:span> Santiago de Chile.</text:p>
      <text:p text:style-name="P2"><text:span text:style-name="T11">Sitio web: </text:span><text:a xlink:type="simple" xlink:href="http://www.cnsl.cl/"><text:span text:style-name="T12">www.cnsl.cl</text:span></text:a><text:span text:style-name="T12"> <text:s/></text:span></text:p>
      <text:p text:style-name="P2"><text:span text:style-name="T11">email: </text:span><text:a xlink:type="simple" xlink:href="mailto:contacto@cnsl.cl"><text:span text:style-name="T12">contacto@cnsl.cl</text:span></text:a><text:span text:style-name="T12">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s" fo:country="E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gradient" draw:fill-color="#bfab58" draw:fill-gradient-name="Gradiente_20_Marron_2f_Blanco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cm" fo:margin-bottom="0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205cm" svg:y="0.268cm" svg:width="4.06cm" svg:height="2.39cm" draw:z-index="2"><draw:image xlink:href="Pictures/100002010000018F000000F10C4BE7B2.png" xlink:type="simple" xlink:show="embed" xlink:actuate="onLoad"/></draw:frame><draw:rect text:anchor-type="paragraph" draw:z-index="1" draw:style-name="Mgr1" draw:text-style-name="MP2" svg:width="0.451cm" svg:height="27.939cm" svg:x="-0.489cm" svg:y="-0.469cm"><text:p/></draw:rect><draw:rect text:anchor-type="paragraph" draw:z-index="0" draw:style-name="Mgr2" draw:text-style-name="MP2" svg:width="21.563cm" svg:height="1.001cm" svg:x="-1.976cm" svg:y="26.938cm"><text:p/></draw:rect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 LibreOffice_project/400m0$Build-2</meta:generator>
    <meta:creation-date>2008-02-03T10:32:02</meta:creation-date>
    <dc:creator>Marcela Rosen</dc:creator>
    <dc:date>2013-03-13T00:49:06</dc:date>
    <meta:editing-cycles>63</meta:editing-cycles>
    <meta:editing-duration>PT8H51M7S</meta:editing-duration>
    <meta:document-statistic meta:table-count="0" meta:image-count="1" meta:object-count="0" meta:page-count="1" meta:paragraph-count="15" meta:word-count="212" meta:character-count="1300" meta:non-whitespace-character-count="1100"/>
    <meta:user-defined meta:name="Info 1"/>
    <meta:user-defined meta:name="Info 2"/>
    <meta:user-defined meta:name="Info 3"/>
    <meta:user-defined meta:name="Info 4"/>
  </office:meta>
</office:document-meta>
</file>