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b8ff" style:text-align-source="fix" style:repeat-content="false" fo:border="0.002cm solid #000000" style:vertical-align="middle"/>
      <style:paragraph-properties fo:text-align="center"/>
      <style:text-properties style:font-name="Liberation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Liberation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bold" style:font-name-complex="DejaVu Sans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b8ff" fo:wrap-option="wrap" fo:border="0.002cm solid #000000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b8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font-name="Liberation Sans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Liberation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fo:background-color="#ffcc99" fo:wrap-option="wrap" fo:border="0.002cm solid #000000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Liberation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cccccc" fo:wrap-option="wrap" fo:border="0.002cm solid #000000"/>
      <style:text-properties style:font-name="Liberation Sans" fo:font-size="8pt" style:font-size-asian="8pt" style:font-size-complex="8pt"/>
    </style:style>
    <style:style style:name="ce19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Liberation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ff00" style:font-name="Liberation Sans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DejaVu Sans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1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2"/>
        <table:table-column table:style-name="co7" table:default-cell-style-name="ce27"/>
        <table:table-column table:style-name="co1" table:default-cell-style-name="ce27"/>
        <table:table-column table:style-name="co1" table:number-columns-repeated="323" table:default-cell-style-name="ce35"/>
        <table:table-column table:style-name="co1" table:number-columns-repeated="690" table:default-cell-style-name="Default"/>
        <table:table-row table:style-name="ro1">
          <table:table-cell table:style-name="Default" table:number-columns-repeated="332"/>
          <table:table-cell table:number-columns-repeated="690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Sala 1</text:p>
          </table:table-cell>
          <table:covered-table-cell table:style-name="ce9"/>
          <table:table-cell table:style-name="ce12" office:value-type="string" table:number-columns-spanned="2" table:number-rows-spanned="1">
            <text:p>Sala 2</text:p>
          </table:table-cell>
          <table:covered-table-cell table:style-name="ce9"/>
          <table:table-cell table:style-name="ce17" office:value-type="string" table:number-columns-spanned="2" table:number-rows-spanned="1">
            <text:p>Taller</text:p>
          </table:table-cell>
          <table:covered-table-cell table:style-name="ce9"/>
          <table:table-cell table:style-name="ce24" office:value-type="string" table:number-columns-spanned="2" table:number-rows-spanned="1">
            <text:p>Auditorio</text:p>
          </table:table-cell>
          <table:covered-table-cell table:style-name="ce9"/>
          <table:table-cell table:style-name="Default" table:number-columns-repeated="323"/>
          <table:table-cell table:number-columns-repeated="690"/>
        </table:table-row>
        <table:table-row table:style-name="ro2">
          <table:table-cell table:style-name="ce2" office:value-type="string">
            <text:p>hora </text:p>
          </table:table-cell>
          <table:table-cell table:style-name="ce2" office:value-type="string">
            <text:p>Charla</text:p>
          </table:table-cell>
          <table:table-cell table:style-name="ce2" office:value-type="string">
            <text:p>expositor </text:p>
          </table:table-cell>
          <table:table-cell table:style-name="ce2" office:value-type="string">
            <text:p>Charla</text:p>
          </table:table-cell>
          <table:table-cell table:style-name="ce2" office:value-type="string">
            <text:p>expositor </text:p>
          </table:table-cell>
          <table:table-cell table:style-name="ce2" office:value-type="string">
            <text:p>Taller</text:p>
          </table:table-cell>
          <table:table-cell table:style-name="ce2" office:value-type="string">
            <text:p>expositor </text:p>
          </table:table-cell>
          <table:table-cell table:style-name="ce2" office:value-type="string">
            <text:p>Charla</text:p>
          </table:table-cell>
          <table:table-cell table:style-name="ce2" office:value-type="string">
            <text:p>expositor </text:p>
          </table:table-cell>
          <table:table-cell table:style-name="Default" table:number-columns-repeated="323"/>
          <table:table-cell table:number-columns-repeated="690"/>
        </table:table-row>
        <table:table-row table:style-name="ro2">
          <table:table-cell table:style-name="ce3" office:value-type="string">
            <text:p>09:00 – 09:30 </text:p>
          </table:table-cell>
          <table:table-cell table:style-name="ce6" office:value-type="string" table:number-columns-spanned="8" table:number-rows-spanned="1">
            <text:p>Acreditación/Recepció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5"/>
          <table:covered-table-cell table:style-name="ce25"/>
          <table:table-cell table:style-name="ce34" table:number-columns-repeated="1013"/>
        </table:table-row>
        <table:table-row table:style-name="ro3">
          <table:table-cell table:style-name="ce3" office:value-type="string">
            <text:p>09:30 – 09:45 </text:p>
          </table:table-cell>
          <table:table-cell table:style-name="ce7" table:number-columns-repeated="2"/>
          <table:table-cell table:style-name="ce13" table:number-columns-repeated="2"/>
          <table:table-cell table:style-name="ce18" table:number-columns-repeated="2"/>
          <table:table-cell table:style-name="ce26" office:value-type="string">
            <text:p>Bienvenida</text:p>
          </table:table-cell>
          <table:table-cell table:style-name="ce26" office:value-type="string">
            <text:p>Equipo Organizador</text:p>
          </table:table-cell>
          <table:table-cell table:style-name="ce34" table:number-columns-repeated="1013"/>
        </table:table-row>
        <table:table-row table:style-name="ro4">
          <table:table-cell office:value-type="string">
            <text:p>09:50 – 10:40 </text:p>
          </table:table-cell>
          <table:table-cell office:value-type="string">
            <text:p>Distribuciones GNU/Linux 100% Libres </text:p>
          </table:table-cell>
          <table:table-cell office:value-type="string">
            <text:p>Tomás Solar </text:p>
          </table:table-cell>
          <table:table-cell office:value-type="string">
            <text:p>Virtualización con Fedora </text:p>
          </table:table-cell>
          <table:table-cell office:value-type="string">
            <text:p>Sebastián Salles </text:p>
          </table:table-cell>
          <table:table-cell table:style-name="ce19" office:value-type="string">
            <text:p>Monkey HTTP Daemon</text:p>
          </table:table-cell>
          <table:table-cell table:style-name="ce21" office:value-type="string">
            <text:p>Eduardo Silva</text:p>
          </table:table-cell>
          <table:table-cell table:number-columns-repeated="1015"/>
        </table:table-row>
        <table:table-row table:style-name="ro5">
          <table:table-cell office:value-type="string">
            <text:p>11:50 – 12:40 </text:p>
          </table:table-cell>
          <table:table-cell office:value-type="string">
            <text:p>openSUSE a la carta</text:p>
          </table:table-cell>
          <table:table-cell office:value-type="string">
            <text:p>Lincoyán Palma </text:p>
          </table:table-cell>
          <table:table-cell table:style-name="ce15" office:value-type="string">
            <text:p>ArchLinux</text:p>
          </table:table-cell>
          <table:table-cell table:style-name="ce15" office:value-type="string">
            <text:p>Fabián Arenas</text:p>
          </table:table-cell>
          <table:table-cell office:value-type="string">
            <text:p>Comenzando con GNU/Linux, Bienvenidos a la Libertad! </text:p>
          </table:table-cell>
          <table:table-cell office:value-type="string">
            <text:p>Héctor Mansilla </text:p>
          </table:table-cell>
          <table:table-cell table:number-columns-repeated="1015"/>
        </table:table-row>
        <table:table-row table:style-name="ro3">
          <table:table-cell office:value-type="string">
            <text:p>12:50 – 13:10</text:p>
          </table:table-cell>
          <table:table-cell table:number-columns-repeated="5"/>
          <table:table-cell table:style-name="ce20"/>
          <table:table-cell table:style-name="ce28" office:value-type="string">
            <text:p>Proyecto de Ley </text:p>
          </table:table-cell>
          <table:table-cell table:style-name="ce28" office:value-type="string">
            <text:p>Luis Eduardo Vivero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13:10 – 14:10 </text:p>
          </table:table-cell>
          <table:table-cell table:style-name="ce6" office:value-type="string" table:number-columns-spanned="8" table:number-rows-spanned="1">
            <text:p>Almuerzo </text:p>
          </table:table-cell>
          <table:covered-table-cell table:style-name="ce11"/>
          <table:covered-table-cell table:style-name="ce16" office:value-type="string">
            <text:p>Almuerzo </text:p>
          </table:covered-table-cell>
          <table:covered-table-cell table:style-name="ce11"/>
          <table:covered-table-cell table:style-name="ce16" office:value-type="string">
            <text:p>Almuerzo </text:p>
          </table:covered-table-cell>
          <table:covered-table-cell table:style-name="ce23"/>
          <table:covered-table-cell table:style-name="ce23"/>
          <table:covered-table-cell table:style-name="ce23"/>
          <table:table-cell table:number-columns-repeated="323"/>
          <table:table-cell table:style-name="ce35" table:number-columns-repeated="690"/>
        </table:table-row>
        <table:table-row table:style-name="ro3">
          <table:table-cell office:value-type="string">
            <text:p>14:10 – 15:00 </text:p>
          </table:table-cell>
          <table:table-cell office:value-type="string">
            <text:p>Mozilla, la comunidad y tú </text:p>
          </table:table-cell>
          <table:table-cell office:value-type="string">
            <text:p>Jacqueline Soto </text:p>
          </table:table-cell>
          <table:table-cell office:value-type="string">
            <text:p>Qué es Android </text:p>
          </table:table-cell>
          <table:table-cell office:value-type="string">
            <text:p>Samir Caica </text:p>
          </table:table-cell>
          <table:table-cell table:style-name="ce19" office:value-type="string">
            <text:p>Awesome WM </text:p>
          </table:table-cell>
          <table:table-cell table:style-name="ce19" office:value-type="string">
            <text:p>Tomás Solar </text:p>
          </table:table-cell>
          <table:table-cell table:number-columns-repeated="1015"/>
        </table:table-row>
        <table:table-row table:style-name="ro4">
          <table:table-cell office:value-type="string">
            <text:p>15:10 – 16:00 </text:p>
          </table:table-cell>
          <table:table-cell office:value-type="string">
            <text:p>OpenStreetMap </text:p>
          </table:table-cell>
          <table:table-cell office:value-type="string">
            <text:p>Julio Costa </text:p>
          </table:table-cell>
          <table:table-cell office:value-type="string">
            <text:p>Sistemas de monitoreo con Nagios </text:p>
          </table:table-cell>
          <table:table-cell office:value-type="string">
            <text:p>Víctor Pereira </text:p>
          </table:table-cell>
          <table:table-cell office:value-type="string">
            <text:p>Crea tu estación de radio con Software Libre </text:p>
          </table:table-cell>
          <table:table-cell office:value-type="string">
            <text:p>Héctor Mansilla </text:p>
          </table:table-cell>
          <table:table-cell table:number-columns-repeated="1015"/>
        </table:table-row>
        <table:table-row table:style-name="ro3">
          <table:table-cell office:value-type="string">
            <text:p>16:10 – 17:00 </text:p>
          </table:table-cell>
          <table:table-cell office:value-type="string">
            <text:p>Interculturalidad y Ciber-territorios </text:p>
          </table:table-cell>
          <table:table-cell office:value-type="string">
            <text:p>Rodrigo Sepúlveda </text:p>
          </table:table-cell>
          <table:table-cell office:value-type="string">
            <text:p>Filtro Web </text:p>
          </table:table-cell>
          <table:table-cell office:value-type="string">
            <text:p>Juan Carlos Mardones </text:p>
          </table:table-cell>
          <table:table-cell office:value-type="string">
            <text:p>Editando OpenStreetMap </text:p>
          </table:table-cell>
          <table:table-cell office:value-type="string">
            <text:p>Julio Costa </text:p>
          </table:table-cell>
          <table:table-cell table:style-name="ce29" office:value-type="string" table:number-columns-spanned="1" table:number-rows-spanned="3">
            <text:p>La Revolución Rails</text:p>
          </table:table-cell>
          <table:table-cell table:style-name="ce32" office:value-type="string" table:number-columns-spanned="1" table:number-rows-spanned="3">
            <text:p>Rodrigo Salinas</text:p>
          </table:table-cell>
          <table:table-cell table:number-columns-repeated="1013"/>
        </table:table-row>
        <table:table-row table:style-name="ro3">
          <table:table-cell office:value-type="string">
            <text:p>17:10 – 18:00</text:p>
          </table:table-cell>
          <table:table-cell office:value-type="string">
            <text:p>Proyecto Biblioteca Libre </text:p>
          </table:table-cell>
          <table:table-cell office:value-type="string">
            <text:p>Luis Villaroel </text:p>
          </table:table-cell>
          <table:table-cell office:value-type="string">
            <text:p>HTML/CSS/Javascript </text:p>
          </table:table-cell>
          <table:table-cell office:value-type="string">
            <text:p>Alter Lagos </text:p>
          </table:table-cell>
          <table:table-cell table:style-name="ce19" office:value-type="string">
            <text:p>Rizoma</text:p>
          </table:table-cell>
          <table:table-cell table:style-name="ce21" office:value-type="string">
            <text:p>Jaime Navarrete</text:p>
          </table:table-cell>
          <table:covered-table-cell table:style-name="ce30" office:value-type="string">
            <text:p>La Revolución Rails</text:p>
          </table:covered-table-cell>
          <table:covered-table-cell table:style-name="ce33"/>
          <table:table-cell table:number-columns-repeated="1013"/>
        </table:table-row>
        <table:table-row table:style-name="ro3">
          <table:table-cell office:value-type="string">
            <text:p>18:10 – 19:00 </text:p>
          </table:table-cell>
          <table:table-cell office:value-type="string">
            <text:p>Mozilla Jetpack </text:p>
          </table:table-cell>
          <table:table-cell office:value-type="string">
            <text:p>Rodrigo Garcia</text:p>
          </table:table-cell>
          <table:table-cell table:number-columns-repeated="2"/>
          <table:table-cell office:value-type="string">
            <text:p>Nociones básicas de Inkscape </text:p>
          </table:table-cell>
          <table:table-cell office:value-type="string">
            <text:p>David Pineda </text:p>
          </table:table-cell>
          <table:covered-table-cell table:style-name="ce31"/>
          <table:covered-table-cell table:style-name="ce33"/>
          <table:table-cell table:number-columns-repeated="1013"/>
        </table:table-row>
        <table:table-row table:style-name="ro3">
          <table:table-cell office:value-type="string">
            <text:p>19:10 – 19:20 </text:p>
          </table:table-cell>
          <table:table-cell table:number-columns-repeated="5"/>
          <table:table-cell table:style-name="ce20"/>
          <table:table-cell table:style-name="ce28" office:value-type="string">
            <text:p>Término del evento y agradecimientos</text:p>
          </table:table-cell>
          <table:table-cell table:style-name="ce28" office:value-type="string">
            <text:p>Equipo Organizador</text:p>
          </table:table-cell>
          <table:table-cell table:style-name="Default" table:number-columns-repeated="323"/>
          <table:table-cell table:number-columns-repeated="690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3-05-2010</text:date>, <text:time>10:0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ctor Arias</meta:initial-creator>
    <meta:creation-date>2010-05-01T18:51:39</meta:creation-date>
    <dc:date>2010-05-03T10:03:59</dc:date>
    <meta:editing-duration>PT02H10M23S</meta:editing-duration>
    <meta:editing-cycles>13</meta:editing-cycles>
    <meta:generator>OpenOffice.org/3.2$Linux OpenOffice.org_project/320m12$Build-9483</meta:generator>
    <dc:creator>Solar</dc:creator>
    <meta:document-statistic meta:table-count="3" meta:cell-count="78" meta:object-count="0"/>
  </office:meta>
</office:document-meta>
</file>