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24cm" style:rel-column-width="10886*"/>
    </style:style>
    <style:style style:name="Tabla1.B" style:family="table-column">
      <style:table-column-properties style:column-width="3.579cm" style:rel-column-width="13796*"/>
    </style:style>
    <style:style style:name="Tabla1.C" style:family="table-column">
      <style:table-column-properties style:column-width="5.092cm" style:rel-column-width="19630*"/>
    </style:style>
    <style:style style:name="Tabla1.D" style:family="table-column">
      <style:table-column-properties style:column-width="5.505cm" style:rel-column-width="2122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9.322cm" fo:margin-left="3.852cm" fo:margin-right="3.826cm" table:align="margins"/>
    </style:style>
    <style:style style:name="Table1.A" style:family="table-column">
      <style:table-column-properties style:column-width="4.038cm" style:rel-column-width="28388*"/>
    </style:style>
    <style:style style:name="Table1.B" style:family="table-column">
      <style:table-column-properties style:column-width="2.708cm" style:rel-column-width="19034*"/>
    </style:style>
    <style:style style:name="Table1.C" style:family="table-column">
      <style:table-column-properties style:column-width="2.577cm" style:rel-column-width="18113*"/>
    </style:style>
    <style:style style:name="Table1.A1" style:family="table-cell" style:data-style-name="N5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e1.B1" style:family="table-cell" style:data-style-name="N5100">
      <style:table-cell-properties fo:background-color="#b84747" fo:padding="0cm" fo:border-left="none" fo:border-right="none" fo:border-top="0.035cm solid #800000" fo:border-bottom="0.002cm solid #800000">
        <style:background-image/>
      </style:table-cell-properties>
    </style:style>
    <style:style style:name="Table1.C1" style:family="table-cell" style:data-style-name="N5100">
      <style:table-cell-properties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Table1.A2" style:family="table-cell" style:data-style-name="N5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le1.B2" style:family="table-cell">
      <style:table-cell-properties fo:background-color="#ffffff" fo:padding="0cm" fo:border-left="none" fo:border-right="none" fo:border-top="none" fo:border-bottom="0.002cm solid #800000">
        <style:background-image/>
      </style:table-cell-properties>
    </style:style>
    <style:style style:name="Table1.C2" style:family="table-cell" style:data-style-name="N0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le1.C3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le1.A10" style:family="table-cell" style:data-style-name="N5100">
      <style:table-cell-properties fo:background-color="#ffffff" fo:padding="0cm" fo:border-left="0.035cm solid #800000" fo:border-right="0.002cm solid #800000" fo:border-top="0.002cm solid #800000" fo:border-bottom="0.002cm solid #800000">
        <style:background-image/>
      </style:table-cell-properties>
    </style:style>
    <style:style style:name="Table1.B10" style:family="table-cell">
      <style:table-cell-properties fo:background-color="#ffffff" fo:padding="0cm" fo:border-left="none" fo:border-right="none" fo:border-top="0.002cm solid #800000" fo:border-bottom="0.002cm solid #800000">
        <style:background-image/>
      </style:table-cell-properties>
    </style:style>
    <style:style style:name="Table1.C10" style:family="table-cell">
      <style:table-cell-properties fo:background-color="#ffffff" fo:padding="0cm" fo:border-left="none" fo:border-right="0.002cm solid #800000" fo:border-top="0.002cm solid #800000" fo:border-bottom="0.002cm solid #800000">
        <style:background-image/>
      </style:table-cell-properties>
    </style:style>
    <style:style style:name="Table1.B11" style:family="table-cell" style:data-style-name="N0">
      <style:table-cell-properties fo:background-color="#ffffff" fo:padding="0cm" fo:border-left="none" fo:border-right="none" fo:border-top="none" fo:border-bottom="0.002cm solid #800000">
        <style:background-image/>
      </style:table-cell-properties>
    </style:style>
    <style:style style:name="Table1.C11" style:family="table-cell" style:data-style-name="N5000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le1.B12" style:family="table-cell" style:data-style-name="N5000">
      <style:table-cell-properties fo:background-color="#ffffff" fo:padding="0cm" fo:border-left="none" fo:border-right="none" fo:border-top="none" fo:border-bottom="0.002cm solid #800000">
        <style:background-image/>
      </style:table-cell-properties>
    </style:style>
    <style:style style:name="Table1.A17" style:family="table-cell" style:data-style-name="N5100">
      <style:table-cell-properties fo:background-color="#ffffff" fo:padding="0cm" fo:border-left="0.035cm solid #800000" fo:border-right="0.002cm solid #800000" fo:border-top="none" fo:border-bottom="0.035cm solid #800000">
        <style:background-image/>
      </style:table-cell-properties>
    </style:style>
    <style:style style:name="Table1.B17" style:family="table-cell">
      <style:table-cell-properties fo:background-color="#ffffff" fo:padding="0cm" fo:border-left="none" fo:border-right="none" fo:border-top="none" fo:border-bottom="0.035cm solid #800000">
        <style:background-image/>
      </style:table-cell-properties>
    </style:style>
    <style:style style:name="Table1.C17" style:family="table-cell">
      <style:table-cell-properties fo:background-color="#ffffff" fo:padding="0cm" fo:border-left="none" fo:border-right="0.002cm solid #800000" fo:border-top="none" fo:border-bottom="0.035cm solid #8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font-style="normal" fo:text-shadow="none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" fo:font-size="10pt" fo:font-style="normal" fo:text-shadow="none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DejaVu Sans" fo:font-size="10pt" fo:font-style="normal" fo:text-shadow="none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DejaVu Sans" fo:font-size="10pt" fo:font-style="normal" fo:text-shadow="none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aluación de postulantes a sede para el FLISOL 2010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USACH</text:p>
          </table:table-cell>
          <table:table-cell table:style-name="Tabla1.D1" office:value-type="string">
            <text:p text:style-name="Table_20_Contents">UCENTRAL</text:p>
          </table:table-cell>
        </table:table-row>
        <table:table-row>
          <table:table-cell table:style-name="Tabla1.A2" table:number-rows-spanned="7" office:value-type="string">
            <text:p text:style-name="Table_20_Contents">Infraestructura</text:p>
          </table:table-cell>
          <table:table-cell table:style-name="Tabla1.A2" office:value-type="string">
            <text:p text:style-name="Table_20_Contents">Salas, auditorio y laboratorios.</text:p>
          </table:table-cell>
          <table:table-cell table:style-name="Tabla1.A2" office:value-type="string">
            <text:p text:style-name="Table_20_Contents">1 Auditorio para 200 personas (Ceni) </text:p>
            <text:p text:style-name="Table_20_Contents"/>
            <text:p text:style-name="Table_20_Contents">2 Salas de exposición para 60 personas c/u. (Ceni) </text:p>
            <text:p text:style-name="Table_20_Contents"/>
            <text:p text:style-name="Table_20_Contents">1 Laboratorio con 40 computadores para Taller (CiteCamp)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 Salón de 400 m2 para 10 stand y 30 computadores (Ceni) </text:p>
            <text:p text:style-name="Table_20_Contents"/>
            <text:p text:style-name="Table_20_Contents">1 Restaurant amplio a 100 metros del lugar del evento</text:p>
            <text:p text:style-name="Table_20_Contents"/>
            <text:p text:style-name="Table_20_Contents"/>
            <text:p text:style-name="Table_20_Contents">2 Kioskos de cafetería a 100 metros del lugar del evento </text:p>
            <text:p text:style-name="Table_20_Contents"/>
            <text:p text:style-name="Table_20_Contents"/>
            <text:p text:style-name="Table_20_Contents">1 Estacionamiento (CiteCamp) </text:p>
            <text:p text:style-name="Table_20_Contents">1 Estacionamiento (Ceni) </text:p>
            <text:p text:style-name="Table_20_Contents">1 Estacionamiento (Facultad de Ingeniería) </text:p>
          </table:table-cell>
          <table:table-cell table:style-name="Tabla1.D2" office:value-type="string">
            <text:p text:style-name="Table_20_Contents">Auditorio con capacidad para 200 personas aproximadamente. </text:p>
            <text:p text:style-name="Table_20_Contents"/>
            <text:p text:style-name="Table_20_Contents">Varias salas con capacidad para 60 personas cada una. </text:p>
            <text:p text:style-name="Table_20_Contents"/>
            <text:p text:style-name="Table_20_Contents">2 laboratorios, contiguos entre sí, con capacidad de 24 puntos de red cada uno, equipados </text:p>
            <text:p text:style-name="Table_20_Contents">con PC. </text:p>
            <text:p text:style-name="Table_20_Contents"/>
            <text:p text:style-name="Table_20_Contents">1 sala (laboratorio) para talleres, con 24 puntos de red, equipado con PC </text:p>
            <text:p text:style-name="Table_20_Contents"/>
            <text:p text:style-name="Table_20_Contents">Espacio físico para instalación de Stands, en el hall del edificio o en una sala de gran tamaño. </text:p>
            <text:p text:style-name="Table_20_Contents"/>
            <text:p text:style-name="Table_20_Contents">Se dispone de espacio físico e infraestructura para implementar una instancia de juegos en </text:p>
            <text:p text:style-name="Table_20_Contents">línea. </text:p>
          </table:table-cell>
        </table:table-row>
        <table:table-row>
          <table:covered-table-cell/>
          <table:table-cell table:style-name="Tabla1.A2" office:value-type="string">
            <text:p text:style-name="Table_20_Contents">Acceso a redes y conectividad a Internet.</text:p>
          </table:table-cell>
          <table:table-cell table:style-name="Tabla1.A2" office:value-type="string">
            <text:p text:style-name="Table_20_Contents">1 Hall habilitado con acceso a Internet vía WIFI. </text:p>
            <text:p text:style-name="Table_20_Contents">1 Salón de 400 m2 habilitado con acceso a Internet vía WIFI y 30 </text:p>
            <text:p text:style-name="Table_20_Contents">puntos de red cableado. </text:p>
            <text:p text:style-name="Table_20_Contents">Se coordinará con la unidad de redes de SEGIC USACH, las </text:p>
            <text:p text:style-name="Table_20_Contents">facilidades de acceso a la red WIFI, sin bloqueos de Proxy. </text:p>
          </table:table-cell>
          <table:table-cell table:style-name="Tabla1.D2" office:value-type="string">
            <text:p text:style-name="Table_20_Contents">Acceso a Internet, tanto cableado como inalámbrico. </text:p>
          </table:table-cell>
        </table:table-row>
        <table:table-row>
          <table:covered-table-cell/>
          <table:table-cell table:style-name="Tabla1.A2" office:value-type="string">
            <text:p text:style-name="Table_20_Contents">Recursos físicos de computadores.</text:p>
          </table:table-cell>
          <table:table-cell table:style-name="Tabla1.A2" office:value-type="string">
            <text:p text:style-name="Table_20_Contents">30 juegos de monitores, teclado y mouse. (Rectoria) </text:p>
            <text:p text:style-name="Table_20_Contents"/>
            <text:p text:style-name="Table_20_Contents">40 computadores en <text:soft-page-break/>Laboratorio (CiteCamp) </text:p>
          </table:table-cell>
          <table:table-cell table:style-name="Tabla1.D2" office:value-type="string">
            <text:p text:style-name="Table_20_Contents">72 computadores en los 3 laboratorios</text:p>
          </table:table-cell>
        </table:table-row>
        <table:table-row>
          <table:covered-table-cell/>
          <table:table-cell table:style-name="Tabla1.A2" office:value-type="string">
            <text:p text:style-name="Table_20_Contents">Recursos para stands.</text:p>
          </table:table-cell>
          <table:table-cell table:style-name="Tabla1.A2" office:value-type="string">
            <text:p text:style-name="Table_20_Contents">10 mesas </text:p>
            <text:p text:style-name="Table_20_Contents">10 sillas plegables </text:p>
            <text:p text:style-name="Table_20_Contents">10 zapatillas (extensión eléctrica) </text:p>
            <text:p text:style-name="Table_20_Contents">10 acceso vía WIFI 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>Recursos para generar material multimedia de charlas y evento.</text:p>
          </table:table-cell>
          <table:table-cell table:style-name="Tabla1.A2" office:value-type="string">
            <text:p text:style-name="Table_20_Contents">1 Equipo de producción multimedia, incluye cámaras filmadoras, </text:p>
            <text:p text:style-name="Table_20_Contents">micrófonos y camarógrafo. (CiteCamp) 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>Detallar otros recursos.</text:p>
          </table:table-cell>
          <table:table-cell table:style-name="Tabla1.A2" office:value-type="string">
            <text:p text:style-name="Table_20_Contents">1 Modulo de Recepción de participantes donde se pueden acreditar. </text:p>
            <text:p text:style-name="Table_20_Contents">(Ceni) </text:p>
            <text:p text:style-name="Table_20_Contents">1 Hall amoblado con sillones (Ceni) </text:p>
            <text:p text:style-name="Table_20_Contents">1 Cafetería. (Ceni) </text:p>
            <text:p text:style-name="Table_20_Contents">2 Mesas largas para 30 computadores (Ceni) </text:p>
            <text:p text:style-name="Table_20_Contents">50 sillas plegables (Ceni) </text:p>
            <text:p text:style-name="Table_20_Contents">1 Ambulancia (Centro de Salud USACH) </text:p>
            <text:p text:style-name="Table_20_Contents">1 Acuerdo de atención con una clínica u hospital del sector. (por </text:p>
            <text:p text:style-name="Table_20_Contents">definir) </text:p>
          </table:table-cell>
          <table:table-cell table:style-name="Tabla1.D2" office:value-type="string">
            <text:p text:style-name="Table_20_Contents">Se dispone de espacio físico e infraestructura para implementar una instancia de juegos en </text:p>
            <text:p text:style-name="Table_20_Contents">línea. (De esta sala podrían sacarse sillas y mesas para usarlas en los stands)</text:p>
          </table:table-cell>
        </table:table-row>
        <table:table-row>
          <table:covered-table-cell/>
          <table:table-cell table:style-name="Tabla1.A2" office:value-type="string">
            <text:p text:style-name="Table_20_Contents">Seguridad y Acceso.</text:p>
          </table:table-cell>
          <table:table-cell table:style-name="Tabla1.A2" office:value-type="string">
            <text:p text:style-name="Table_20_Contents">1 Coordinación de seguridad y acceso de visitas, con Administración </text:p>
            <text:p text:style-name="Table_20_Contents">Campus. </text:p>
            <text:p text:style-name="Table_20_Contents">1 Recepción en puerta principal de la Universidad (Metro Estación </text:p>
            <text:p text:style-name="Table_20_Contents">Central). </text:p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table:number-columns-spanned="2" office:value-type="string">
            <text:p text:style-name="Table_20_Contents">Recursos Humanos:</text:p>
          </table:table-cell>
          <table:covered-table-cell/>
          <table:table-cell table:style-name="Tabla1.A2" office:value-type="string">
            <text:p text:style-name="Table_20_Contents">1 Coordinador del CENI </text:p>
            <text:p text:style-name="Table_20_Contents">1 Coordinador del CiteCamp </text:p>
            <text:p text:style-name="Table_20_Contents">1 Personal técnico para supervisión de Red y Equipos (SEGIC) </text:p>
            <text:p text:style-name="Table_20_Contents">3 Auxiliares para mantener el aseo y orden (Ceni) </text:p>
            <text:p text:style-name="Table_20_Contents">5 Alumnos recepcionistas (CEII) </text:p>
            <text:p text:style-name="Table_20_Contents">5 Alumnos de apoyo administrativo (CEII) </text:p>
            <text:p text:style-name="Table_20_Contents">3 coordinadores (DIINF-AGI) </text:p>
          </table:table-cell>
          <table:table-cell table:style-name="Tabla1.D2" office:value-type="string">
            <text:p text:style-name="Table_20_Contents">El evento contará con participación de profesores de la Escuela y con estudiantes de la </text:p>
            <text:p text:style-name="Table_20_Contents">carrera Ingeniería Civil en Computación e Informática, así como de otras carreras afines. </text:p>
          </table:table-cell>
        </table:table-row>
        <text:soft-page-break/>
        <table:table-row>
          <table:table-cell table:style-name="Tabla1.A2" table:number-columns-spanned="2" office:value-type="string">
            <text:p text:style-name="Table_20_Contents">Comunidad Interna que apoya el evento</text:p>
          </table:table-cell>
          <table:covered-table-cell/>
          <table:table-cell table:style-name="Tabla1.A2" office:value-type="string">
            <text:p text:style-name="Table_20_Contents">Participación del Centro de Alumnos de Informática </text:p>
            <text:p text:style-name="Table_20_Contents"/>
            <text:p text:style-name="Table_20_Contents">Participación del Grupo IEEE de Informática </text:p>
            <text:p text:style-name="Table_20_Contents"/>
            <text:p text:style-name="Table_20_Contents">Participación del Grupo de Ciencias de la Computación </text:p>
          </table:table-cell>
          <table:table-cell table:style-name="Tabla1.D2" office:value-type="string">
            <text:p text:style-name="Table_20_Contents">Centro de alumnos, grupo de usuarios de GNU/Linux, etc.</text:p>
            <text:p text:style-name="Table_20_Contents"/>
            <text:p text:style-name="Table_20_Contents">El evento será apoyado por la Escuela, por el Centro de Alumnos de la Carrera Ingeniería Civil </text:p>
            <text:p text:style-name="Table_20_Contents">en Computación e Informática y por grupos de interés afines al evento. </text:p>
          </table:table-cell>
        </table:table-row>
        <table:table-row>
          <table:table-cell table:style-name="Tabla1.A2" table:number-columns-spanned="2" office:value-type="string">
            <text:p text:style-name="Table_20_Contents">Recursos Económicos:</text:p>
          </table:table-cell>
          <table:covered-table-cell/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>La Escuela aportará atención de cafetería a invitados VIP (conferencistas, profesores, </text:p>
            <text:p text:style-name="Table_20_Contents">estudiantes directivos de grupos de interés, etc) debidamente registrados e identificados. </text:p>
          </table:table-cell>
        </table:table-row>
        <table:table-row>
          <table:table-cell table:style-name="Tabla1.A2" table:number-columns-spanned="2" office:value-type="string">
            <text:p text:style-name="Table_20_Contents">Medios y Recursos de Difusión.</text:p>
          </table:table-cell>
          <table:covered-table-cell/>
          <table:table-cell table:style-name="Tabla1.A2" office:value-type="string">
            <text:p text:style-name="Table_20_Contents">Difusión en Radio USACH, aviso de 20 segundos 6 veces al día </text:p>
            <text:p text:style-name="Table_20_Contents">durante un mes. </text:p>
            <text:p text:style-name="Table_20_Contents">Difusión en Diario USACH al Día, entrevistas y difusión del evento </text:p>
            <text:p text:style-name="Table_20_Contents">Difusión en sitio Web USACH on line </text:p>
            <text:p text:style-name="Table_20_Contents">Difusión en Portal Web de USACH </text:p>
            <text:p text:style-name="Table_20_Contents">Difusión en Sitio Web de Facultad de Ingeniería USACH </text:p>
            <text:p text:style-name="Table_20_Contents">Difusión en Sitio Web de DIINF </text:p>
            <text:p text:style-name="Table_20_Contents">Difusión en Sitio Web de AGI UTE-USACH </text:p>
            <text:p text:style-name="Table_20_Contents">Difusión del evento mediante servicio de correo masivo. (X-Red.com) </text:p>
            <text:p text:style-name="Table_20_Contents">Impresión de 50 Afiches Oficiales (AGI) </text:p>
            <text:p text:style-name="Table_20_Contents">Se incluirá mapa e indicaciones de acceso al lugar en cada medio de </text:p>
            <text:p text:style-name="Table_20_Contents">difusión. </text:p>
          </table:table-cell>
          <table:table-cell table:style-name="Tabla1.D2" office:value-type="string">
            <text:p text:style-name="Table_20_Contents">La Escuela aportará difusión en los canales disponibles, principalmente a través de Internet, Correos electrónicos a listas disponibles de alumnos, egresados y profesores de la Escuela. </text:p>
          </table:table-cell>
        </table:table-row>
        <table:table-row>
          <table:table-cell table:style-name="Tabla1.A2" table:number-columns-spanned="2" office:value-type="string">
            <text:p text:style-name="Table_20_Contents">Indicar disponibilidad para instalar la señalética el día anterior al evento.</text:p>
          </table:table-cell>
          <table:covered-table-cell/>
          <table:table-cell table:style-name="Tabla1.A2" office:value-type="string">
            <text:p text:style-name="Table_20_Contents">Se coordinará la autorización con Administración Campus, para que </text:p>
            <text:p text:style-name="Table_20_Contents">nos den todas las facilidades. 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>
          <table:table-cell table:style-name="Tabla1.A2" table:number-columns-spanned="2" office:value-type="string">
            <text:p text:style-name="Table_20_Contents">Indicar disponibilidad para visitar el espacio físico a utilizar con varios días de </text:p>
            <text:p text:style-name="Table_20_Contents">anticipación, con el fin de realizar un mapa de las salas y recursos de los </text:p>
            <text:p text:style-name="Table_20_Contents">cuales se dispondrán, entre otras cosas. </text:p>
          </table:table-cell>
          <table:covered-table-cell/>
          <table:table-cell table:style-name="Tabla1.A2" office:value-type="string">
            <text:p text:style-name="Table_20_Contents">100% disponibilidad de los coordinadores.</text:p>
          </table:table-cell>
          <table:table-cell table:style-name="Tabla1.D2" office:value-type="string">
            <text:p text:style-name="Table_20_Contents">(no se expuso en la propuesta, pero creo que podría coordinarse)</text:p>
          </table:table-cell>
        </table:table-row>
        <table:table-row>
          <table:table-cell table:style-name="Tabla1.A2" table:number-columns-spanned="2" office:value-type="string">
            <text:p text:style-name="Table_20_Contents">Otros Recursos</text:p>
          </table:table-cell>
          <table:covered-table-cell/>
          <table:table-cell table:style-name="Tabla1.A2" office:value-type="string">
            <text:p text:style-name="Table_20_Contents">1 Chofer de ambulancia durante el evento. </text:p>
            <text:p text:style-name="Table_20_Contents">1 Paramédico para atención de urgencia primaria durante el evento. </text:p>
            <text:p text:style-name="Table_20_Contents">3 Guardia en acceso a estacionamientos (Adm. Campus) </text:p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1">Item</text:p>
          </table:table-cell>
          <table:table-cell table:style-name="Table1.B1" office:value-type="float" office:value="0">
            <text:p text:style-name="P1">USACH</text:p>
          </table:table-cell>
          <table:table-cell table:style-name="Table1.C1" office:value-type="float" office:value="0">
            <text:p text:style-name="P1">UCEN</text:p>
          </table:table-cell>
        </table:table-row>
        <table:table-row>
          <table:table-cell table:style-name="Table1.A2" office:value-type="float" office:value="0">
            <text:p text:style-name="P2">Grupo Interno</text:p>
          </table:table-cell>
          <table:table-cell table:style-name="Table1.B2" office:value-type="string">
            <text:p text:style-name="P3">25</text:p>
          </table:table-cell>
          <table:table-cell table:style-name="Table1.C2" office:value-type="float" office:value="20">
            <text:p text:style-name="P3">20</text:p>
          </table:table-cell>
        </table:table-row>
        <table:table-row>
          <table:table-cell table:style-name="Table1.A2" office:value-type="float" office:value="0">
            <text:p text:style-name="P6">Infraestructura</text:p>
          </table:table-cell>
          <table:table-cell table:style-name="Table1.B2" office:value-type="string">
            <text:p text:style-name="P3">40</text:p>
          </table:table-cell>
          <table:table-cell table:style-name="Table1.C3" office:value-type="string">
            <text:p text:style-name="P3">34</text:p>
          </table:table-cell>
        </table:table-row>
        <table:table-row>
          <table:table-cell table:style-name="Table1.A2" office:value-type="float" office:value="0">
            <text:p text:style-name="P8">Salas para Charlas</text:p>
          </table:table-cell>
          <table:table-cell table:style-name="Table1.B2" office:value-type="string">
            <text:p text:style-name="P7">5.71</text:p>
          </table:table-cell>
          <table:table-cell table:style-name="Table1.C3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8">Laboratorios</text:p>
          </table:table-cell>
          <table:table-cell table:style-name="Table1.B2" office:value-type="string">
            <text:p text:style-name="P7">5.71</text:p>
          </table:table-cell>
          <table:table-cell table:style-name="Table1.C3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8">Conectividad</text:p>
          </table:table-cell>
          <table:table-cell table:style-name="Table1.B2" office:value-type="string">
            <text:p text:style-name="P7">5.71</text:p>
          </table:table-cell>
          <table:table-cell table:style-name="Table1.C3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8">Horario Propuesto</text:p>
          </table:table-cell>
          <table:table-cell table:style-name="Table1.B2" office:value-type="string">
            <text:p text:style-name="P7">5.71</text:p>
          </table:table-cell>
          <table:table-cell table:style-name="Table1.C3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8">Disponibilidad Previa de Acceso</text:p>
          </table:table-cell>
          <table:table-cell table:style-name="Table1.B2" office:value-type="string">
            <text:p text:style-name="P7">5.71</text:p>
          </table:table-cell>
          <table:table-cell table:style-name="Table1.C3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8">Multimedia</text:p>
          </table:table-cell>
          <table:table-cell table:style-name="Table1.B2" office:value-type="string">
            <text:p text:style-name="P7">5.71</text:p>
          </table:table-cell>
          <table:table-cell table:style-name="Table1.C2" office:value-type="float" office:value="0">
            <text:p text:style-name="P7">0</text:p>
          </table:table-cell>
        </table:table-row>
        <table:table-row>
          <table:table-cell table:style-name="Table1.A10" office:value-type="float" office:value="0">
            <text:p text:style-name="P8">Áreas de Stand</text:p>
          </table:table-cell>
          <table:table-cell table:style-name="Table1.B10" office:value-type="string">
            <text:p text:style-name="P7">5.71</text:p>
          </table:table-cell>
          <table:table-cell table:style-name="Table1.C10" office:value-type="string">
            <text:p text:style-name="P7">5.71</text:p>
          </table:table-cell>
        </table:table-row>
        <table:table-row>
          <table:table-cell table:style-name="Table1.A2" office:value-type="float" office:value="0">
            <text:p text:style-name="P2">Recursos Adicionales</text:p>
          </table:table-cell>
          <table:table-cell table:style-name="Table1.B11" office:value-type="float" office:value="0">
            <text:p text:style-name="P3">0</text:p>
          </table:table-cell>
          <table:table-cell table:style-name="Table1.C11" office:value-type="float" office:value="5">
            <text:p text:style-name="P3">5</text:p>
          </table:table-cell>
        </table:table-row>
        <table:table-row>
          <table:table-cell table:style-name="Table1.A2" office:value-type="float" office:value="0">
            <text:p text:style-name="P8">Certificados para los Charlistas</text:p>
          </table:table-cell>
          <table:table-cell table:style-name="Table1.B12" office:value-type="float" office:value="0">
            <text:p text:style-name="P4">0</text:p>
          </table:table-cell>
          <table:table-cell table:style-name="Table1.C2" office:value-type="float" office:value="0">
            <text:p text:style-name="P4">0</text:p>
          </table:table-cell>
        </table:table-row>
        <table:table-row>
          <table:table-cell table:style-name="Table1.A2" office:value-type="float" office:value="0">
            <text:p text:style-name="P8">Recursos Económicos</text:p>
          </table:table-cell>
          <table:table-cell table:style-name="Table1.B12" office:value-type="float" office:value="0">
            <text:p text:style-name="P4">0</text:p>
          </table:table-cell>
          <table:table-cell table:style-name="Table1.C2" office:value-type="float" office:value="5">
            <text:p text:style-name="P4">5</text:p>
          </table:table-cell>
        </table:table-row>
        <table:table-row>
          <table:table-cell table:style-name="Table1.A2" office:value-type="float" office:value="0">
            <text:p text:style-name="P2">Publicidad</text:p>
          </table:table-cell>
          <table:table-cell table:style-name="Table1.B11" office:value-type="float" office:value="14">
            <text:p text:style-name="P3">14</text:p>
          </table:table-cell>
          <table:table-cell table:style-name="Table1.C11" office:value-type="float" office:value="9">
            <text:p text:style-name="P3">9</text:p>
          </table:table-cell>
        </table:table-row>
        <table:table-row>
          <table:table-cell table:style-name="Table1.A2" office:value-type="float" office:value="0">
            <text:p text:style-name="P8">Grandes medios</text:p>
          </table:table-cell>
          <table:table-cell table:style-name="Table1.B12" office:value-type="float" office:value="11">
            <text:p text:style-name="P4">11</text:p>
          </table:table-cell>
          <table:table-cell table:style-name="Table1.C2" office:value-type="float" office:value="9">
            <text:p text:style-name="P4">9</text:p>
          </table:table-cell>
        </table:table-row>
        <table:table-row>
          <table:table-cell table:style-name="Table1.A2" office:value-type="float" office:value="0">
            <text:p text:style-name="P8">Papelería, Volantes</text:p>
          </table:table-cell>
          <table:table-cell table:style-name="Table1.B12" office:value-type="float" office:value="4">
            <text:p text:style-name="P4">4</text:p>
          </table:table-cell>
          <table:table-cell table:style-name="Table1.C2" office:value-type="float" office:value="0">
            <text:p text:style-name="P4">0</text:p>
          </table:table-cell>
        </table:table-row>
        <table:table-row>
          <table:table-cell table:style-name="Table1.A17" office:value-type="float" office:value="0">
            <text:p text:style-name="P5"><text:span text:style-name="T1">Total</text:span>:</text:p>
          </table:table-cell>
          <table:table-cell table:style-name="Table1.B17" office:value-type="string">
            <text:p text:style-name="P3">79</text:p>
          </table:table-cell>
          <table:table-cell table:style-name="Table1.C17" office:value-type="string">
            <text:p text:style-name="P3">68</text:p>
          </table:table-cell>
        </table:table-row>
      </table:table>
      <text:p text:style-name="Standard"/>
      <text:p text:style-name="Standard">Notas adicionales: La USACH provee Estacionamiento gratuitamente, y en la U. Central es pagado. La U. Central no detalla recursos adicionales para stands, ni para seguridad (guardias), ni primeros auxilios (ambulancia, etc), ni recursos multimedia. La USACH no ofrece coffee breaks. </text:p>
      <text:p text:style-name="Standard">Se considera que a la USACH es más fácil y cómodo llegar que a la UCENT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lar</meta:initial-creator>
    <meta:creation-date>2010-01-22T23:15:39</meta:creation-date>
    <dc:date>2010-01-26T19:48:45</dc:date>
    <dc:creator>Solar</dc:creator>
    <meta:editing-duration>PT00H47M36S</meta:editing-duration>
    <meta:editing-cycles>3</meta:editing-cycles>
    <meta:generator>OpenOffice.org/3.2$Linux OpenOffice.org_project/320m8$Build-9472</meta:generator>
    <meta:document-statistic meta:table-count="2" meta:image-count="0" meta:object-count="0" meta:page-count="4" meta:paragraph-count="157" meta:word-count="897" meta:character-count="5625"/>
  </office:meta>
</office:document-meta>
</file>