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office:version="1.2" grddl:transformation="http://docs.oasis-open.org/office/1.2/xslt/odf2rdf.xsl">
  <office:scripts/>
  <office:font-face-decls>
    <style:font-face style:name="StarSymbol1" svg:font-family="StarSymbol" style:font-charset="x-symbol"/>
    <style:font-face style:name="StarSymbol" svg:font-family="StarSymbol"/>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9.911cm" fo:margin-left="3.852cm" fo:margin-right="3.826cm" table:align="margins"/>
    </style:style>
    <style:style style:name="Table1.A" style:family="table-column">
      <style:table-column-properties style:column-width="4.293cm" style:rel-column-width="28388*"/>
    </style:style>
    <style:style style:name="Table1.B" style:family="table-column">
      <style:table-column-properties style:column-width="2.879cm" style:rel-column-width="19034*"/>
    </style:style>
    <style:style style:name="Table1.C" style:family="table-column">
      <style:table-column-properties style:column-width="2.739cm" style:rel-column-width="18113*"/>
    </style:style>
    <style:style style:name="Table1.A1" style:family="table-cell" style:data-style-name="N5100">
      <style:table-cell-properties fo:background-color="#b84747" fo:padding="0cm" fo:border-left="0.035cm solid #800000" fo:border-right="0.002cm solid #800000" fo:border-top="0.035cm solid #800000" fo:border-bottom="0.002cm solid #800000">
        <style:background-image/>
      </style:table-cell-properties>
    </style:style>
    <style:style style:name="Table1.B1" style:family="table-cell" style:data-style-name="N5100">
      <style:table-cell-properties fo:background-color="#b84747" fo:padding="0cm" fo:border-left="none" fo:border-right="none" fo:border-top="0.035cm solid #800000" fo:border-bottom="0.002cm solid #800000">
        <style:background-image/>
      </style:table-cell-properties>
    </style:style>
    <style:style style:name="Table1.C1" style:family="table-cell" style:data-style-name="N5100">
      <style:table-cell-properties fo:background-color="#b84747" fo:padding="0cm" fo:border-left="none" fo:border-right="0.002cm solid #800000" fo:border-top="0.035cm solid #800000" fo:border-bottom="0.002cm solid #800000">
        <style:background-image/>
      </style:table-cell-properties>
    </style:style>
    <style:style style:name="Table1.A2" style:family="table-cell" style:data-style-name="N5100">
      <style:table-cell-properties fo:background-color="#ffffff" fo:padding="0cm" fo:border-left="0.035cm solid #800000" fo:border-right="0.002cm solid #800000" fo:border-top="none" fo:border-bottom="0.002cm solid #800000">
        <style:background-image/>
      </style:table-cell-properties>
    </style:style>
    <style:style style:name="Table1.B2" style:family="table-cell">
      <style:table-cell-properties fo:background-color="#ffffff" fo:padding="0cm" fo:border-left="none" fo:border-right="none" fo:border-top="none" fo:border-bottom="0.002cm solid #800000">
        <style:background-image/>
      </style:table-cell-properties>
    </style:style>
    <style:style style:name="Table1.C2" style:family="table-cell">
      <style:table-cell-properties fo:background-color="#ffffff" fo:padding="0cm" fo:border-left="none" fo:border-right="0.002cm solid #800000" fo:border-top="none" fo:border-bottom="0.002cm solid #800000">
        <style:background-image/>
      </style:table-cell-properties>
    </style:style>
    <style:style style:name="Table1.A10" style:family="table-cell" style:data-style-name="N5100">
      <style:table-cell-properties fo:background-color="#ffffff" fo:padding="0cm" fo:border-left="0.035cm solid #800000" fo:border-right="0.002cm solid #800000" fo:border-top="0.002cm solid #800000" fo:border-bottom="0.002cm solid #800000">
        <style:background-image/>
      </style:table-cell-properties>
    </style:style>
    <style:style style:name="Table1.B10" style:family="table-cell">
      <style:table-cell-properties fo:background-color="#ffffff" fo:padding="0cm" fo:border-left="none" fo:border-right="none" fo:border-top="0.002cm solid #800000" fo:border-bottom="0.002cm solid #800000">
        <style:background-image/>
      </style:table-cell-properties>
    </style:style>
    <style:style style:name="Table1.C10" style:family="table-cell">
      <style:table-cell-properties fo:background-color="#ffffff" fo:padding="0cm" fo:border-left="none" fo:border-right="0.002cm solid #800000" fo:border-top="0.002cm solid #800000" fo:border-bottom="0.002cm solid #800000">
        <style:background-image/>
      </style:table-cell-properties>
    </style:style>
    <style:style style:name="Table1.C11" style:family="table-cell" style:data-style-name="N5000">
      <style:table-cell-properties fo:background-color="#ffffff" fo:padding="0cm" fo:border-left="none" fo:border-right="0.002cm solid #800000" fo:border-top="none" fo:border-bottom="0.002cm solid #800000">
        <style:background-image/>
      </style:table-cell-properties>
    </style:style>
    <style:style style:name="Table1.B12" style:family="table-cell" style:data-style-name="N5000">
      <style:table-cell-properties fo:background-color="#ffffff" fo:padding="0cm" fo:border-left="none" fo:border-right="none" fo:border-top="none" fo:border-bottom="0.002cm solid #800000">
        <style:background-image/>
      </style:table-cell-properties>
    </style:style>
    <style:style style:name="Table1.A17" style:family="table-cell" style:data-style-name="N5100">
      <style:table-cell-properties fo:background-color="#ffffff" fo:padding="0cm" fo:border-left="0.035cm solid #800000" fo:border-right="0.002cm solid #800000" fo:border-top="none" fo:border-bottom="0.035cm solid #800000">
        <style:background-image/>
      </style:table-cell-properties>
    </style:style>
    <style:style style:name="Table1.B17" style:family="table-cell">
      <style:table-cell-properties fo:background-color="#ffffff" fo:padding="0cm" fo:border-left="none" fo:border-right="none" fo:border-top="none" fo:border-bottom="0.035cm solid #800000">
        <style:background-image/>
      </style:table-cell-properties>
    </style:style>
    <style:style style:name="Table1.C17" style:family="table-cell" style:data-style-name="N5000">
      <style:table-cell-properties fo:background-color="#ffffff" fo:padding="0cm" fo:border-left="none" fo:border-right="0.002cm solid #800000" fo:border-top="none" fo:border-bottom="0.035cm solid #800000">
        <style:background-image/>
      </style:table-cell-properties>
    </style:style>
    <style:style style:name="P1" style:family="paragraph" style:parent-style-name="Header">
      <style:paragraph-properties fo:text-align="center" style:justify-single-word="false"/>
      <style:text-properties style:font-name="DejaVu Sans" fo:font-size="9pt" fo:font-style="italic" style:font-size-asian="9pt" style:font-style-asian="italic" style:font-size-complex="9pt" style:font-style-complex="italic"/>
    </style:style>
    <style:style style:name="P2" style:family="paragraph" style:parent-style-name="Footer">
      <style:paragraph-properties fo:text-align="center" style:justify-single-word="false"/>
      <style:text-properties style:font-name="DejaVu Sans" fo:font-size="9pt" fo:font-style="italic" style:font-size-asian="7.84999990463257pt" style:font-style-asian="italic" style:font-size-complex="9pt" style:font-style-complex="italic"/>
    </style:style>
    <style:style style:name="P3" style:family="paragraph" style:parent-style-name="Standard">
      <style:paragraph-properties fo:text-align="center" style:justify-single-word="false"/>
      <style:text-properties style:font-name="DejaVu Sans" fo:font-size="28pt" style:font-size-asian="28pt" style:font-size-complex="28pt"/>
    </style:style>
    <style:style style:name="P4" style:family="paragraph" style:parent-style-name="Text_20_body">
      <style:paragraph-properties fo:text-align="justify" style:justify-single-word="false"/>
      <style:text-properties style:font-name="DejaVu Sans" fo:font-size="10pt" style:font-name-asian="DejaVu Sans1" style:font-size-asian="10pt" style:font-name-complex="DejaVu Sans1" style:font-size-complex="10pt"/>
    </style:style>
    <style:style style:name="P5" style:family="paragraph" style:parent-style-name="Text_20_body">
      <style:paragraph-properties fo:text-align="justify" style:justify-single-word="false"/>
      <style:text-properties style:font-name="DejaVu Sans" fo:font-size="10pt" style:font-size-asian="10pt" style:font-size-complex="10pt"/>
    </style:style>
    <style:style style:name="P6" style:family="paragraph" style:parent-style-name="Text_20_body">
      <style:paragraph-properties fo:text-align="justify" style:justify-single-word="false"/>
      <style:text-properties style:font-name="DejaVu Sans" fo:font-size="10pt" style:font-size-asian="8.75pt" style:font-size-complex="10pt"/>
    </style:style>
    <style:style style:name="P7" style:family="paragraph" style:parent-style-name="Text_20_body">
      <style:paragraph-properties fo:text-align="start" style:justify-single-word="false"/>
      <style:text-properties style:font-name="DejaVu Sans"/>
    </style:style>
    <style:style style:name="P8" style:family="paragraph" style:parent-style-name="Text_20_body">
      <style:paragraph-properties fo:margin-top="0.423cm" fo:margin-bottom="0.212cm" fo:text-align="justify" style:justify-single-word="false"/>
      <style:text-properties style:font-name="DejaVu Sans" fo:font-size="10pt" style:font-name-asian="DejaVu Sans1" style:font-size-asian="8.75pt" style:font-name-complex="DejaVu Sans1" style:font-size-complex="10pt"/>
    </style:style>
    <style:style style:name="P9" style:family="paragraph" style:parent-style-name="Text_20_body">
      <style:paragraph-properties fo:margin-top="0.423cm" fo:margin-bottom="0.212cm"/>
      <style:text-properties style:font-name="DejaVu Sans" style:font-name-asian="DejaVu Sans1" style:font-name-complex="DejaVu Sans1"/>
    </style:style>
    <style:style style:name="P10" style:family="paragraph" style:parent-style-name="Text_20_body">
      <style:paragraph-properties fo:margin-top="0.423cm" fo:margin-bottom="0.212cm" fo:break-before="page"/>
    </style:style>
    <style:style style:name="P11" style:family="paragraph" style:parent-style-name="Text_20_body">
      <style:paragraph-properties fo:margin-top="0.423cm" fo:margin-bottom="0.212cm" fo:break-before="page"/>
      <style:text-properties style:font-name="DejaVu Sans" style:font-name-asian="DejaVu Sans1" style:font-name-complex="DejaVu Sans1"/>
    </style:style>
    <style:style style:name="P12" style:family="paragraph" style:parent-style-name="Text_20_body">
      <style:paragraph-properties fo:margin-left="0cm" fo:margin-right="0cm" fo:margin-top="0.423cm" fo:margin-bottom="0.212cm" fo:text-align="justify" style:justify-single-word="false" fo:text-indent="0cm" style:auto-text-indent="false"/>
      <style:text-properties style:font-name="DejaVu Sans" fo:font-size="10pt" style:font-name-asian="DejaVu Sans1" style:font-size-asian="10pt" style:font-name-complex="DejaVu Sans1" style:font-size-complex="10pt"/>
    </style:style>
    <style:style style:name="P13" style:family="paragraph" style:parent-style-name="Text_20_body">
      <style:paragraph-properties fo:margin-left="0cm" fo:margin-right="0cm" fo:margin-top="0.423cm" fo:margin-bottom="0.212cm" fo:text-align="justify" style:justify-single-word="false" fo:text-indent="0cm" style:auto-text-indent="false"/>
      <style:text-properties style:font-name="DejaVu Sans" fo:font-size="10pt" fo:font-style="normal" fo:font-weight="normal" style:font-name-asian="DejaVu Sans1" style:font-size-asian="10pt" style:font-style-asian="normal" style:font-weight-asian="normal" style:font-name-complex="DejaVu Sans1" style:font-size-complex="10pt" style:font-style-complex="normal" style:font-weight-complex="normal"/>
    </style:style>
    <style:style style:name="P14" style:family="paragraph" style:parent-style-name="Table_20_Contents">
      <style:paragraph-properties fo:margin-left="0cm" fo:margin-right="0cm" fo:text-align="center" style:justify-single-word="false" fo:text-indent="0cm" style:auto-text-indent="false"/>
      <style:text-properties fo:color="#000000" style:text-outline="false" style:text-line-through-style="none" style:font-name="DejaVu Sans" fo:font-size="10pt" fo:font-style="normal" fo:text-shadow="none"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P15" style:family="paragraph" style:parent-style-name="Table_20_Contents">
      <style:paragraph-properties fo:margin-left="0cm" fo:margin-right="0cm" fo:text-align="start" style:justify-single-word="false" fo:text-indent="0cm" style:auto-text-indent="false"/>
      <style:text-properties fo:color="#000000" style:text-outline="false" style:text-line-through-style="none" style:font-name="DejaVu Sans" fo:font-size="10pt" fo:font-style="normal" fo:text-shadow="none" style:text-underline-style="none" fo:font-weight="bold" style:font-name-asian="DejaVu Sans1" style:font-size-asian="10pt" style:font-style-asian="normal" style:font-weight-asian="bold" style:font-name-complex="DejaVu Sans1" style:font-size-complex="10pt" style:font-style-complex="normal" style:font-weight-complex="bold"/>
    </style:style>
    <style:style style:name="P16" style:family="paragraph" style:parent-style-name="Standard">
      <style:paragraph-properties fo:break-before="page"/>
    </style:style>
    <style:style style:name="P17" style:family="paragraph" style:parent-style-name="Text_20_body">
      <style:paragraph-properties fo:break-before="page"/>
      <style:text-properties style:font-name="DejaVu Sans"/>
    </style:style>
    <style:style style:name="P18" style:family="paragraph" style:parent-style-name="Table_20_Contents">
      <style:paragraph-properties fo:margin-left="1.251cm" fo:margin-right="0cm" fo:text-align="start" style:justify-single-word="false" fo:text-indent="0cm" style:auto-text-indent="false"/>
      <style:text-properties fo:color="#000000" style:text-outline="false" style:text-line-through-style="none" style:font-name="DejaVu Sans" fo:font-size="10pt" fo:font-style="normal" fo:text-shadow="none"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P19" style:family="paragraph" style:parent-style-name="Table_20_Contents">
      <style:paragraph-properties fo:margin-left="1.251cm" fo:margin-right="0cm" fo:text-align="center" style:justify-single-word="false" fo:text-indent="0cm" style:auto-text-indent="false"/>
      <style:text-properties fo:color="#000000" style:text-outline="false" style:text-line-through-style="none" style:font-name="DejaVu Sans" fo:font-size="10pt" fo:font-style="normal" fo:text-shadow="none"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P20" style:family="paragraph" style:parent-style-name="Table_20_Contents">
      <style:paragraph-properties fo:text-align="center" style:justify-single-word="false"/>
      <style:text-properties fo:color="#ffffff" style:text-outline="false" style:text-line-through-style="none" style:font-name="DejaVu Sans" fo:font-size="12pt" fo:font-style="normal" fo:text-shadow="none" style:text-underline-style="none" fo:font-weight="bold" style:font-name-asian="DejaVu Sans1" style:font-size-asian="12pt" style:font-style-asian="normal" style:font-weight-asian="bold" style:font-name-complex="DejaVu Sans1" style:font-size-complex="12pt" style:font-style-complex="normal" style:font-weight-complex="bold"/>
    </style:style>
    <style:style style:name="P21" style:family="paragraph" style:parent-style-name="Table_20_Contents">
      <style:paragraph-properties fo:text-align="start" style:justify-single-word="false"/>
      <style:text-properties fo:color="#000000" style:text-outline="false" style:text-line-through-style="none" style:font-name="DejaVu Sans" fo:font-size="10pt" fo:font-style="normal" fo:text-shadow="none"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P22" style:family="paragraph" style:parent-style-name="Table_20_Contents">
      <style:paragraph-properties fo:text-align="center" style:justify-single-word="false"/>
      <style:text-properties fo:color="#000000" style:text-outline="false" style:text-line-through-style="none" style:font-name="DejaVu Sans" fo:font-size="10pt" fo:font-style="normal" fo:text-shadow="none"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P23" style:family="paragraph" style:parent-style-name="Table_20_Contents">
      <style:paragraph-properties fo:text-align="start" style:justify-single-word="false"/>
      <style:text-properties fo:color="#000000" style:text-outline="false" style:text-line-through-style="none" style:font-name="DejaVu Sans" fo:font-size="10pt" fo:font-style="normal" fo:text-shadow="none" style:text-underline-style="none" fo:font-weight="bold" style:font-name-asian="DejaVu Sans1" style:font-size-asian="10pt" style:font-style-asian="normal" style:font-weight-asian="bold" style:font-name-complex="DejaVu Sans1" style:font-size-complex="10pt" style:font-style-complex="normal" style:font-weight-complex="bold"/>
    </style:style>
    <style:style style:name="P24" style:family="paragraph" style:parent-style-name="Table_20_Contents">
      <style:paragraph-properties fo:text-align="center" style:justify-single-word="false"/>
      <style:text-properties fo:color="#000000" style:text-outline="false" style:text-line-through-style="none" style:font-name="DejaVu Sans" fo:font-size="10pt" fo:font-style="normal" fo:text-shadow="none" style:text-underline-style="none" fo:font-weight="bold" style:font-name-asian="DejaVu Sans1" style:font-size-asian="10pt" style:font-style-asian="normal" style:font-weight-asian="bold" style:font-name-complex="DejaVu Sans1" style:font-size-complex="10pt" style:font-style-complex="normal" style:font-weight-complex="bold"/>
    </style:style>
    <style:style style:name="P25" style:family="paragraph" style:parent-style-name="Text_20_body" style:list-style-name="L1">
      <style:text-properties style:font-name="DejaVu Sans" fo:font-size="14pt" fo:font-weight="bold" style:font-size-asian="14pt" style:font-weight-asian="bold" style:font-size-complex="14pt" style:font-weight-complex="bold"/>
    </style:style>
    <style:style style:name="P26" style:family="paragraph" style:parent-style-name="Text_20_body" style:list-style-name="L1">
      <style:paragraph-properties fo:text-align="justify" style:justify-single-word="false"/>
      <style:text-properties style:font-name="DejaVu Sans" fo:font-size="10pt" fo:font-weight="normal" style:font-size-asian="8.75pt" style:font-weight-asian="normal" style:font-size-complex="10pt" style:font-weight-complex="normal"/>
    </style:style>
    <style:style style:name="P27" style:family="paragraph" style:parent-style-name="Text_20_body" style:list-style-name="L4">
      <style:paragraph-properties fo:text-align="justify" style:justify-single-word="false"/>
      <style:text-properties style:font-name="DejaVu Sans" fo:font-size="10pt" style:font-name-asian="DejaVu Sans1" style:font-size-asian="10pt" style:font-name-complex="DejaVu Sans1" style:font-size-complex="10pt"/>
    </style:style>
    <style:style style:name="P28" style:family="paragraph" style:parent-style-name="Text_20_body" style:list-style-name="L1">
      <style:paragraph-properties fo:margin-left="0cm" fo:margin-right="0cm" fo:text-align="justify" style:justify-single-word="false" fo:text-indent="0cm" style:auto-text-indent="false"/>
      <style:text-properties style:font-name="DejaVu Sans" fo:font-size="10pt" style:font-size-asian="10pt" style:font-size-complex="10pt"/>
    </style:style>
    <style:style style:name="P29" style:family="paragraph" style:parent-style-name="Text_20_body" style:list-style-name="L9">
      <style:paragraph-properties fo:margin-left="0cm" fo:margin-right="0cm" fo:margin-top="0.423cm" fo:margin-bottom="0.212cm" fo:text-indent="0cm" style:auto-text-indent="false"/>
      <style:text-properties style:font-name="DejaVu Sans" fo:font-size="10pt" style:font-name-asian="DejaVu Sans1" style:font-size-asian="10pt" style:font-name-complex="DejaVu Sans1" style:font-size-complex="10pt"/>
    </style:style>
    <style:style style:name="P30" style:family="paragraph" style:parent-style-name="Text_20_body" style:list-style-name="L10">
      <style:paragraph-properties fo:margin-left="0cm" fo:margin-right="0cm" fo:margin-top="0.423cm" fo:margin-bottom="0.212cm" fo:text-indent="0cm" style:auto-text-indent="false"/>
      <style:text-properties style:font-name="DejaVu Sans" fo:font-size="10pt" style:font-name-asian="DejaVu Sans1" style:font-size-asian="10pt" style:font-name-complex="DejaVu Sans1" style:font-size-complex="10pt"/>
    </style:style>
    <style:style style:name="P31" style:family="paragraph" style:parent-style-name="Text_20_body" style:list-style-name="L11">
      <style:paragraph-properties fo:margin-left="0cm" fo:margin-right="0cm" fo:margin-top="0.423cm" fo:margin-bottom="0.212cm" fo:text-indent="0cm" style:auto-text-indent="false"/>
      <style:text-properties style:font-name="DejaVu Sans" fo:font-size="10pt" style:font-name-asian="DejaVu Sans1" style:font-size-asian="10pt" style:font-name-complex="DejaVu Sans1" style:font-size-complex="10pt"/>
    </style:style>
    <style:style style:name="P32" style:family="paragraph" style:parent-style-name="Text_20_body" style:list-style-name="L11">
      <style:paragraph-properties fo:margin-left="0cm" fo:margin-right="0cm" fo:margin-top="0.423cm" fo:margin-bottom="0.212cm" fo:text-align="justify" style:justify-single-word="false" fo:text-indent="0cm" style:auto-text-indent="false"/>
      <style:text-properties style:font-name="DejaVu Sans" fo:font-size="10pt" style:font-name-asian="DejaVu Sans1" style:font-size-asian="10pt" style:font-name-complex="DejaVu Sans1" style:font-size-complex="10pt"/>
    </style:style>
    <style:style style:name="P33" style:family="paragraph" style:parent-style-name="Text_20_body" style:list-style-name="L15">
      <style:paragraph-properties fo:margin-left="0cm" fo:margin-right="0cm" fo:margin-top="0.423cm" fo:margin-bottom="0.212cm" fo:text-align="justify" style:justify-single-word="false" fo:text-indent="0cm" style:auto-text-indent="false"/>
      <style:text-properties style:font-name="DejaVu Sans" fo:font-size="10pt" style:font-name-asian="DejaVu Sans1" style:font-size-asian="10pt" style:font-name-complex="DejaVu Sans1" style:font-size-complex="10pt"/>
    </style:style>
    <style:style style:name="P34" style:family="paragraph" style:parent-style-name="Text_20_body" style:list-style-name="L13">
      <style:paragraph-properties fo:margin-left="0cm" fo:margin-right="0cm" fo:margin-top="0.423cm" fo:margin-bottom="0.212cm" fo:text-align="justify" style:justify-single-word="false" fo:text-indent="0cm" style:auto-text-indent="false"/>
      <style:text-properties style:font-name="DejaVu Sans" fo:font-size="10pt" fo:font-style="normal" fo:font-weight="normal" style:font-name-asian="DejaVu Sans1" style:font-size-asian="10pt" style:font-style-asian="normal" style:font-weight-asian="normal" style:font-name-complex="DejaVu Sans1" style:font-size-complex="10pt" style:font-style-complex="normal" style:font-weight-complex="normal"/>
    </style:style>
    <style:style style:name="P35" style:family="paragraph" style:parent-style-name="Text_20_body" style:list-style-name="L14">
      <style:paragraph-properties fo:margin-left="0cm" fo:margin-right="0cm" fo:margin-top="0.423cm" fo:margin-bottom="0.212cm" fo:text-align="justify" style:justify-single-word="false" fo:text-indent="0cm" style:auto-text-indent="false"/>
      <style:text-properties style:font-name="DejaVu Sans" fo:font-size="10pt" fo:font-style="normal" fo:font-weight="normal" style:font-name-asian="DejaVu Sans1" style:font-size-asian="10pt" style:font-style-asian="normal" style:font-weight-asian="normal" style:font-name-complex="DejaVu Sans1" style:font-size-complex="10pt" style:font-style-complex="normal" style:font-weight-complex="normal"/>
    </style:style>
    <style:style style:name="P36" style:family="paragraph" style:parent-style-name="Text_20_body" style:list-style-name="L15">
      <style:paragraph-properties fo:margin-left="0cm" fo:margin-right="0cm" fo:margin-top="0.423cm" fo:margin-bottom="0.212cm" fo:text-align="justify" style:justify-single-word="false" fo:text-indent="0cm" style:auto-text-indent="false"/>
      <style:text-properties style:font-name="DejaVu Sans" fo:font-size="10pt" style:text-underline-style="solid" style:text-underline-width="auto" style:text-underline-color="font-color" fo:font-weight="bold" style:font-name-asian="DejaVu Sans1" style:font-size-asian="10pt" style:font-weight-asian="bold" style:font-name-complex="DejaVu Sans1" style:font-size-complex="10pt" style:font-weight-complex="bold"/>
    </style:style>
    <style:style style:name="P37" style:family="paragraph" style:parent-style-name="Text_20_body" style:list-style-name="L16">
      <style:paragraph-properties fo:margin-left="0cm" fo:margin-right="0cm" fo:margin-top="0.423cm" fo:margin-bottom="0.212cm" fo:text-align="justify" style:justify-single-word="false" fo:text-indent="0cm" style:auto-text-indent="false"/>
      <style:text-properties style:font-name="DejaVu Sans" fo:font-size="10pt" style:text-underline-style="solid" style:text-underline-width="auto" style:text-underline-color="font-color" fo:font-weight="bold" style:font-name-asian="DejaVu Sans1" style:font-size-asian="10pt" style:font-weight-asian="bold" style:font-name-complex="DejaVu Sans1" style:font-size-complex="10pt" style:font-weight-complex="bold"/>
    </style:style>
    <style:style style:name="P38" style:family="paragraph" style:parent-style-name="Text_20_body" style:list-style-name="L17">
      <style:paragraph-properties fo:margin-left="0cm" fo:margin-right="0cm" fo:margin-top="0.423cm" fo:margin-bottom="0.212cm" fo:text-align="justify" style:justify-single-word="false" fo:text-indent="0cm" style:auto-text-indent="false"/>
      <style:text-properties style:font-name="DejaVu Sans" fo:font-size="10pt" style:text-underline-style="solid" style:text-underline-width="auto" style:text-underline-color="font-color" fo:font-weight="bold" style:font-name-asian="DejaVu Sans1" style:font-size-asian="10pt" style:font-weight-asian="bold" style:font-name-complex="DejaVu Sans1" style:font-size-complex="10pt" style:font-weight-complex="bold"/>
    </style:style>
    <style:style style:name="P39" style:family="paragraph" style:parent-style-name="Text_20_body" style:list-style-name="L18">
      <style:paragraph-properties fo:margin-left="0cm" fo:margin-right="0cm" fo:margin-top="0.423cm" fo:margin-bottom="0.212cm" fo:text-align="justify" style:justify-single-word="false" fo:text-indent="0cm" style:auto-text-indent="false"/>
      <style:text-properties style:font-name="DejaVu Sans" fo:font-size="10pt" style:text-underline-style="solid" style:text-underline-width="auto" style:text-underline-color="font-color" fo:font-weight="bold" style:font-name-asian="DejaVu Sans1" style:font-size-asian="10pt" style:font-weight-asian="bold" style:font-name-complex="DejaVu Sans1" style:font-size-complex="10pt" style:font-weight-complex="bold"/>
    </style:style>
    <style:style style:name="P40" style:family="paragraph" style:parent-style-name="Text_20_body" style:list-style-name="L19">
      <style:paragraph-properties fo:margin-left="0cm" fo:margin-right="0cm" fo:margin-top="0.423cm" fo:margin-bottom="0.212cm" fo:text-align="justify" style:justify-single-word="false" fo:text-indent="0cm" style:auto-text-indent="false"/>
      <style:text-properties style:font-name="DejaVu Sans" fo:font-size="10pt" style:text-underline-style="solid" style:text-underline-width="auto" style:text-underline-color="font-color" fo:font-weight="bold" style:font-name-asian="DejaVu Sans1" style:font-size-asian="10pt" style:font-weight-asian="bold" style:font-name-complex="DejaVu Sans1" style:font-size-complex="10pt" style:font-weight-complex="bold"/>
    </style:style>
    <style:style style:name="P41" style:family="paragraph" style:parent-style-name="Text_20_body" style:list-style-name="L20">
      <style:paragraph-properties fo:margin-left="0cm" fo:margin-right="0cm" fo:margin-top="0.423cm" fo:margin-bottom="0.212cm" fo:text-align="justify" style:justify-single-word="false" fo:text-indent="0cm" style:auto-text-indent="false"/>
      <style:text-properties style:font-name="DejaVu Sans" fo:font-size="10pt" style:text-underline-style="solid" style:text-underline-width="auto" style:text-underline-color="font-color" fo:font-weight="bold" style:font-name-asian="DejaVu Sans1" style:font-size-asian="10pt" style:font-weight-asian="bold" style:font-name-complex="DejaVu Sans1" style:font-size-complex="10pt" style:font-weight-complex="bold"/>
    </style:style>
    <style:style style:name="P42" style:family="paragraph" style:parent-style-name="Text_20_body" style:list-style-name="L21">
      <style:paragraph-properties fo:margin-left="0cm" fo:margin-right="0cm" fo:margin-top="0.423cm" fo:margin-bottom="0.212cm" fo:text-align="justify" style:justify-single-word="false" fo:text-indent="0cm" style:auto-text-indent="false"/>
      <style:text-properties style:font-name="DejaVu Sans" fo:font-size="10pt" style:text-underline-style="solid" style:text-underline-width="auto" style:text-underline-color="font-color" fo:font-weight="bold" style:font-name-asian="DejaVu Sans1" style:font-size-asian="10pt" style:font-weight-asian="bold" style:font-name-complex="DejaVu Sans1" style:font-size-complex="10pt" style:font-weight-complex="bold"/>
    </style:style>
    <style:style style:name="P43" style:family="paragraph" style:parent-style-name="Text_20_body" style:list-style-name="L22">
      <style:paragraph-properties fo:margin-left="0cm" fo:margin-right="0cm" fo:margin-top="0.423cm" fo:margin-bottom="0.212cm" fo:text-align="justify" style:justify-single-word="false" fo:text-indent="0cm" style:auto-text-indent="false"/>
      <style:text-properties style:font-name="DejaVu Sans" fo:font-size="10pt" style:text-underline-style="solid" style:text-underline-width="auto" style:text-underline-color="font-color" fo:font-weight="bold" style:font-name-asian="DejaVu Sans1" style:font-size-asian="10pt" style:font-weight-asian="bold" style:font-name-complex="DejaVu Sans1" style:font-size-complex="10pt" style:font-weight-complex="bold"/>
    </style:style>
    <style:style style:name="P44" style:family="paragraph" style:parent-style-name="Text_20_body" style:list-style-name="L2">
      <style:paragraph-properties fo:margin-left="1.251cm" fo:margin-right="0cm" fo:text-align="justify" style:justify-single-word="false" fo:text-indent="0cm" style:auto-text-indent="false"/>
      <style:text-properties style:font-name="DejaVu Sans" fo:font-size="10pt" style:font-size-asian="8.75pt" style:font-size-complex="10pt"/>
    </style:style>
    <style:style style:name="P45" style:family="paragraph" style:parent-style-name="Text_20_body" style:list-style-name="L3">
      <style:paragraph-properties fo:margin-left="1.251cm" fo:margin-right="0cm" fo:text-align="justify" style:justify-single-word="false" fo:text-indent="0cm" style:auto-text-indent="false"/>
      <style:text-properties style:font-name="DejaVu Sans" fo:font-size="10pt" style:font-size-asian="8.75pt" style:font-size-complex="10pt"/>
    </style:style>
    <style:style style:name="P46" style:family="paragraph" style:parent-style-name="Text_20_body" style:list-style-name="L5">
      <style:paragraph-properties fo:margin-left="1.251cm" fo:margin-right="0cm" fo:text-align="justify" style:justify-single-word="false" fo:text-indent="0cm" style:auto-text-indent="false"/>
      <style:text-properties style:font-name="DejaVu Sans" fo:font-size="10pt" style:font-name-asian="DejaVu Sans1" style:font-size-asian="10pt" style:font-name-complex="DejaVu Sans1" style:font-size-complex="10pt"/>
    </style:style>
    <style:style style:name="P47" style:family="paragraph" style:parent-style-name="Text_20_body" style:list-style-name="L6">
      <style:paragraph-properties fo:margin-left="1.251cm" fo:margin-right="0cm" fo:text-align="justify" style:justify-single-word="false" fo:text-indent="0cm" style:auto-text-indent="false"/>
      <style:text-properties style:font-name="DejaVu Sans" fo:font-size="10pt" style:font-name-asian="DejaVu Sans1" style:font-size-asian="10pt" style:font-name-complex="DejaVu Sans1" style:font-size-complex="10pt"/>
    </style:style>
    <style:style style:name="P48" style:family="paragraph" style:parent-style-name="Text_20_body" style:list-style-name="L7">
      <style:paragraph-properties fo:margin-left="1.251cm" fo:margin-right="0cm" fo:text-align="justify" style:justify-single-word="false" fo:text-indent="0cm" style:auto-text-indent="false"/>
      <style:text-properties style:font-name="DejaVu Sans" fo:font-size="10pt" style:font-name-asian="DejaVu Sans1" style:font-size-asian="10pt" style:font-name-complex="DejaVu Sans1" style:font-size-complex="10pt"/>
    </style:style>
    <style:style style:name="P49" style:family="paragraph" style:parent-style-name="Text_20_body" style:list-style-name="L12">
      <style:paragraph-properties fo:margin-left="1.251cm" fo:margin-right="0cm" fo:margin-top="0.423cm" fo:margin-bottom="0.212cm" fo:text-indent="0cm" style:auto-text-indent="false"/>
      <style:text-properties style:font-name="DejaVu Sans" fo:font-size="10pt" style:font-name-asian="DejaVu Sans1" style:font-size-asian="10pt" style:font-name-complex="DejaVu Sans1" style:font-size-complex="10pt"/>
    </style:style>
    <style:style style:name="P50" style:family="paragraph" style:parent-style-name="Text_20_body" style:list-style-name="L12">
      <style:paragraph-properties fo:margin-left="1.251cm" fo:margin-right="0cm" fo:margin-top="0.423cm" fo:margin-bottom="0.212cm" fo:text-align="justify" style:justify-single-word="false" fo:text-indent="0cm" style:auto-text-indent="false"/>
      <style:text-properties style:font-name="DejaVu Sans" fo:font-size="10pt" style:font-name-asian="DejaVu Sans1" style:font-size-asian="10pt" style:font-name-complex="DejaVu Sans1" style:font-size-complex="10pt"/>
    </style:style>
    <style:style style:name="P51" style:family="paragraph" style:parent-style-name="Text_20_body" style:list-style-name="L8">
      <style:paragraph-properties fo:margin-top="0.423cm" fo:margin-bottom="0.212cm"/>
      <style:text-properties style:font-name="DejaVu Sans" fo:font-size="10pt" style:font-size-asian="10pt" style:font-size-complex="10pt"/>
    </style:style>
    <style:style style:name="P52" style:family="paragraph" style:parent-style-name="Heading_20_1" style:list-style-name="L1">
      <style:text-properties style:font-name="DejaVu Sans"/>
    </style:style>
    <style:style style:name="P53" style:family="paragraph" style:parent-style-name="Heading_20_1" style:list-style-name="L1">
      <style:paragraph-properties fo:margin-top="0.423cm" fo:margin-bottom="0.212cm" fo:keep-with-next="always"/>
      <style:text-properties style:font-name="DejaVu Sans" style:font-name-asian="DejaVu Sans1" style:font-name-complex="DejaVu Sans1"/>
    </style:style>
    <style:style style:name="P54" style:family="paragraph" style:parent-style-name="Heading_20_1" style:list-style-name="L1">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P55" style:family="paragraph" style:parent-style-name="Heading_20_1" style:list-style-name="L1">
      <style:paragraph-properties fo:margin-top="0.423cm" fo:margin-bottom="0.212cm" fo:keep-with-next="always"/>
    </style:style>
    <style:style style:name="P56" style:family="paragraph" style:parent-style-name="Heading_20_1" style:list-style-name="L1">
      <style:paragraph-properties fo:margin-top="0.423cm" fo:margin-bottom="0.212cm"/>
      <style:text-properties style:font-name="DejaVu Sans" fo:font-size="14pt" style:font-name-asian="DejaVu Sans1" style:font-size-asian="14pt" style:font-name-complex="DejaVu Sans1" style:font-size-complex="14pt"/>
    </style:style>
    <style:style style:name="P57" style:family="paragraph" style:parent-style-name="Heading_20_1" style:list-style-name="L1">
      <style:paragraph-properties fo:margin-top="0.423cm" fo:margin-bottom="0.212cm"/>
      <style:text-properties style:font-name="DejaVu Sans" style:font-name-asian="DejaVu Sans1" style:font-name-complex="DejaVu Sans1"/>
    </style:style>
    <style:style style:name="P58" style:family="paragraph" style:parent-style-name="Heading_20_1" style:list-style-name="L1">
      <style:paragraph-properties fo:margin-top="0.423cm" fo:margin-bottom="0.212cm" fo:break-before="page" fo:keep-with-next="always"/>
      <style:text-properties style:font-name="DejaVu Sans" style:font-name-asian="DejaVu Sans1" style:font-name-complex="DejaVu Sans1"/>
    </style:style>
    <style:style style:name="P59" style:family="paragraph" style:parent-style-name="Heading_20_1" style:list-style-name="L1">
      <style:paragraph-properties fo:margin-left="0cm" fo:margin-right="0cm" fo:margin-top="0.423cm" fo:margin-bottom="0.212cm" fo:text-indent="0cm" style:auto-text-indent="false" fo:keep-with-next="always"/>
      <style:text-properties style:font-name="DejaVu Sans" fo:font-size="14pt" style:font-name-asian="DejaVu Sans1" style:font-size-asian="14pt" style:font-name-complex="DejaVu Sans1" style:font-size-complex="14pt"/>
    </style:style>
    <style:style style:name="P60" style:family="paragraph" style:parent-style-name="Contents_20_1">
      <style:paragraph-properties>
        <style:tab-stops>
          <style:tab-stop style:position="17.59cm" style:type="right" style:leader-style="dotted" style:leader-text="."/>
        </style:tab-stops>
      </style:paragraph-properties>
    </style:style>
    <style:style style:name="T1" style:family="text">
      <style:text-properties style:font-name="DejaVu Sans" fo:font-size="14pt" style:font-name-asian="DejaVu Sans1" style:font-size-asian="14pt" style:font-name-complex="DejaVu Sans1" style:font-size-complex="14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fo:font-size="14pt" style:font-size-asian="14pt" style:font-size-complex="14pt"/>
    </style:style>
    <style:style style:name="T5"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 style:num-suffix="." style:num-format="1">
        <style:list-level-properties text:min-label-distance="0.381cm"/>
      </text:list-level-style-number>
      <text:list-level-style-number text:level="2" text:style-name="Numbering_20_Symbols" style:num-prefix=" " style:num-suffix="." style:num-format="1" text:display-levels="2">
        <style:list-level-properties text:space-before="1.27cm" text:min-label-width="0.635cm"/>
      </text:list-level-style-number>
      <text:list-level-style-number text:level="3" text:style-name="Numbering_20_Symbols" style:num-prefix=" " style:num-suffix=")" style:num-format="a">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1"/>
      </text:list-level-style-bullet>
      <text:list-level-style-bullet text:level="5" text:style-name="Bullet_20_Symbols" style:num-prefix=" " style:num-suffix=" " text:bullet-char="•">
        <style:list-level-properties text:space-before="3.175cm" text:min-label-width="0.635cm"/>
        <style:text-properties style:font-name="StarSymbol1"/>
      </text:list-level-style-bullet>
      <text:list-level-style-bullet text:level="6" text:style-name="Bullet_20_Symbols" style:num-prefix=" " style:num-suffix=" " text:bullet-char="•">
        <style:list-level-properties text:space-before="3.81cm" text:min-label-width="0.635cm"/>
        <style:text-properties style:font-name="StarSymbol1"/>
      </text:list-level-style-bullet>
      <text:list-level-style-bullet text:level="7" text:style-name="Bullet_20_Symbols" style:num-prefix=" " style:num-suffix=" " text:bullet-char="•">
        <style:list-level-properties text:space-before="4.445cm" text:min-label-width="0.635cm"/>
        <style:text-properties style:font-name="StarSymbol1"/>
      </text:list-level-style-bullet>
      <text:list-level-style-bullet text:level="8" text:style-name="Bullet_20_Symbols" style:num-prefix=" " style:num-suffix=" " text:bullet-char="•">
        <style:list-level-properties text:space-before="5.08cm" text:min-label-width="0.635cm"/>
        <style:text-properties style:font-name="StarSymbol1"/>
      </text:list-level-style-bullet>
      <text:list-level-style-bullet text:level="9" text:style-name="Bullet_20_Symbols" style:num-prefix=" " style:num-suffix=" " text:bullet-char="•">
        <style:list-level-properties text:space-before="5.71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number-style style:name="N5000" number:language="en" number:country="US">
      <number:number number:min-integer-digits="1"/>
    </number:number-style>
    <number:text-style style:name="N5100" number:language="en" number:country="US">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Bases de Postulación a Sede</text:p>
      <text:p text:style-name="P3">de FLISoL 2010</text:p>
      <text:p text:style-name="P3">nodo Santiago de Chile</text:p>
      <text:p text:style-name="P16"/>
      <text:table-of-content text:style-name="Sect1" text:protected="true" text:name="Table of Contents1">
        <text:table-of-content-source text:outline-level="10">
          <text:index-title-template text:style-name="Contents_20_Heading">Tabla de Contenido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a de Contenidos</text:p>
          </text:index-title>
          <text:p text:style-name="P60"><text:s/>1.Qué es FLISoL<text:tab/>3</text:p>
          <text:p text:style-name="P60"><text:s/>2.Objetivos de FLISoL<text:tab/>3</text:p>
          <text:p text:style-name="P60"><text:s/>3.Alcances de las Postulaciones a Sede<text:tab/>3</text:p>
          <text:p text:style-name="P60"><text:s/>4.Proceso de Selección de la sede de FLISoL 2010 nodo Santiago, Chile.<text:tab/>4</text:p>
          <text:p text:style-name="P60"><text:s/>4.1.Presentación de propuestas<text:tab/>4</text:p>
          <text:p text:style-name="P60"><text:s/>4.2.Evaluación de las propuestas<text:tab/>4</text:p>
          <text:p text:style-name="P60"><text:s/>4.3.Publicación de la Sede Elegida<text:tab/>4</text:p>
          <text:p text:style-name="P60"><text:s/>5.Formulario de Presentación de la Propuesta<text:tab/>5</text:p>
          <text:p text:style-name="P60"><text:s/>5.1.Requerimientos Base<text:tab/>5</text:p>
          <text:p text:style-name="P60"><text:s/>5.2.Datos del Oferente <text:tab/>6</text:p>
          <text:p text:style-name="P60"><text:s/>5.3.Datos del Contacto<text:tab/>6</text:p>
          <text:p text:style-name="P60"><text:s/>5.4.Tipo de Organización<text:tab/>7</text:p>
          <text:p text:style-name="P60"><text:s/>5.5.Detalle de la Propuesta<text:tab/>7</text:p>
          <text:p text:style-name="P60"><text:s/>6.Evaluación de la Propuesta<text:tab/>8</text:p>
          <text:p text:style-name="P60"><text:s/>7.Anexo I: Ponderación de Puntajes de la Propuesta<text:tab/>9</text:p>
          <text:p text:style-name="P60"><text:s/>8.ANEXO II: Dossier de Festivales pasados.<text:tab/>10</text:p>
          <text:p text:style-name="P60"><text:s/>8.1.Presentación del festival <text:tab/>10</text:p>
          <text:p text:style-name="P60"><text:s/>8.2.Para mayor información sobre el evento Internacional y Nacional se sugiere visitar: <text:tab/>10</text:p>
          <text:p text:style-name="P60"><text:s/>8.3.Sedes del festival<text:tab/>10</text:p>
          <text:p text:style-name="P60"><text:s/>8.4.FLISoL en la Prensa <text:tab/>11</text:p>
        </text:index-body>
      </text:table-of-content>
      <text:p text:style-name="Standard"/>
      <text:p text:style-name="P16"/>
      <text:list xml:id="list1261647142" text:style-name="L1">
        <text:list-item>
          <text:h text:style-name="P52" text:outline-level="1">Qué es FLISoL</text:h>
        </text:list-item>
      </text:list>
      <text:p text:style-name="P5">El Festival Latinoamericano de Instalación de Software Libre (FLISoL) es un evento anual que, desde 2005, <text:s/>se realiza en diversas ciudades de la región con el fin de promocionar el software libre y todas sus implicancias. </text:p>
      <text:p text:style-name="P5">La organización de este festival está a cargo de las mismas comunidades de software libre de cada localidad interesada en participar. </text:p>
      <text:p text:style-name="P5">Según las estadísticas que maneja cada organización local, los resultados de cada versión son superiores a los anteriores. Esta tendencia de crecimiento es algo que mueve a las organizaciones a comprometerse a efectuar una evaluación de cada evento y a preparar cada vez mejor los festivales futuros. </text:p>
      <text:p text:style-name="P5">El programa de FLISoL cuenta con laboratorios especializados donde expertos voluntarios instalan –gratuitamente- alguna de las alternativas de software libre en los computadores de los asistentes que quieran ser parte de un movimiento que crece cada día. </text:p>
      <text:p text:style-name="P5">Además, en el caso de la versión de FLISoL, nodo Santiago, en cada versión se ha contado con la presencia de expositores de primer nivel, entregando a los asistentes un valor agregado invaluable. </text:p>
      <text:p text:style-name="P7"/>
      <text:list xml:id="list735065963" text:continue-numbering="true" text:style-name="L1">
        <text:list-item>
          <text:h text:style-name="P52" text:outline-level="1">Objetivos de FLISoL</text:h>
          <text:list>
            <text:list-item>
              <text:p text:style-name="P25">Objetivo General:</text:p>
              <text:p text:style-name="P28">El FLISoL es el evento de difusión de software libre más grande en Latinoamérica y su principal objetivo es promover el uso del software libre, dando a conocer al público en general su filosofía, alcances, avances y desarrollo. </text:p>
            </text:list-item>
            <text:list-item>
              <text:p text:style-name="P25">Objetivos Específicos:</text:p>
              <text:p text:style-name="P26">Como objetivos específicos para la versión 2010 de este Festival, se plantea:</text:p>
            </text:list-item>
          </text:list>
        </text:list-item>
      </text:list>
      <text:list xml:id="list307305631" text:style-name="L2">
        <text:list-item>
          <text:p text:style-name="P44">Vincular tecnologías a los sectores que no tienen acceso a herramientas informáticas.</text:p>
        </text:list-item>
      </text:list>
      <text:list xml:id="list1455867552" text:style-name="L3">
        <text:list-item>
          <text:p text:style-name="P45">Vincular a las comunidades de Software Libre para lograr la difusión del mismo.</text:p>
        </text:list-item>
      </text:list>
      <text:list xml:id="list1013679530" text:continue-list="list735065963" text:style-name="L1">
        <text:list-item>
          <text:h text:style-name="P52" text:outline-level="1">Alcances de las Postulaciones a Sede</text:h>
        </text:list-item>
      </text:list>
      <text:p text:style-name="P6">La organización o institución que llegue a constituir la sede de FLISoL, será reconocida como patrocinadora de la versión 2010 del evento, y se incluirá en todo el material que se genere en la publicidad de FLISoL 2010, tanto electrónicos, impresos, audio y video que se realicen. </text:p>
      <text:p text:style-name="P6">Por otra parte, la organización o institución que llegue a ser la sede, reconocerá que las comunidades de software libre involucradas en la generación del evento, son quienes lo organizan. </text:p>
      <text:p text:style-name="P17"/>
      <text:list xml:id="list1528789155" text:continue-numbering="true" text:style-name="L1">
        <text:list-item>
          <text:h text:style-name="P53" text:outline-level="1">Proceso de Selección de la sede de FLISoL 2010 nodo Santiago, Chile.</text:h>
          <text:list>
            <text:list-item>
              <text:h text:style-name="P56" text:outline-level="1">Presentación de propuestas</text:h>
            </text:list-item>
          </text:list>
        </text:list-item>
      </text:list>
      <text:p text:style-name="P8">Las propuestas serán recibidas hasta las 20:00 hrs del día viernes 8 de enero de 2010. Deberán ser entregadas en formato ODT o PDF vía correo electrónico a la siguiente dirección: <text:a xlink:type="simple" xlink:href="mailto:contacto@santiago.flisol.cl">coordinacion@santiago.flisol.cl</text:a></text:p>
      <text:list xml:id="list975671229" text:continue-numbering="true" text:style-name="L1">
        <text:list-item>
          <text:list>
            <text:list-item>
              <text:h text:style-name="P56" text:outline-level="1">Evaluación de las propuestas</text:h>
            </text:list-item>
          </text:list>
        </text:list-item>
      </text:list>
      <text:p text:style-name="P8">Las propuestas recibidas serán revisadas y evaluadas por el Comité organizador del evento, según la ponderación de cada sección del Formulario de Presentación de la Propuesta. </text:p>
      <text:p text:style-name="P8">Los resultados serán informados a las organizaciones e instituciones postulantes vía correo electrónico, el viernes 15 de enero de 2010. </text:p>
      <text:list xml:id="list1072504117" text:continue-numbering="true" text:style-name="L1">
        <text:list-item>
          <text:list>
            <text:list-item>
              <text:h text:style-name="P56" text:outline-level="1">Publicación de la Sede Elegida</text:h>
            </text:list-item>
          </text:list>
        </text:list-item>
      </text:list>
      <text:p text:style-name="P8">La sede elegida será hecha pública el viernes 15 de enero de 2010, en el sitio web de FLISoL Santiago, en los sitios web de las comunidades organizadoras y en los medios que la Sede elegida estime conveniente.</text:p>
      <text:p text:style-name="P10"/>
      <text:list xml:id="list977273594" text:continue-numbering="true" text:style-name="L1">
        <text:list-item>
          <text:h text:style-name="P57" text:outline-level="1"><text:bookmark text:name="formulario_de_presentacion_de_propuesta"/>Formulario de Presentación de la Propuesta</text:h>
        </text:list-item>
      </text:list>
      <text:p text:style-name="P8">Las organizaciones o instituciones postulantes pueden enviar solo esta sección correspondiente al formulario para realizar su postulación.</text:p>
      <text:p text:style-name="P8"><text:span text:style-name="T5">Nota importante:</text:span> En caso que el postulante a sede no pueda cumplir con alguno de los requisitos solicitados o planteados, se invita a hacer una propuesta alternativa, sin marginarse de realizar su postulación.</text:p>
      <text:list xml:id="list700057685" text:continue-numbering="true" text:style-name="L1">
        <text:list-item>
          <text:list>
            <text:list-item>
              <text:h text:style-name="P56" text:outline-level="1">Requerimientos Base</text:h>
            </text:list-item>
          </text:list>
        </text:list-item>
      </text:list>
      <text:list xml:id="list1223696501" text:style-name="L4">
        <text:list-item>
          <text:p text:style-name="P27">Disponibilidad de los recursos de infraestructura y acceso para realizar el evento el sábado 10 de abril de 2010, desde las 08:30 a 20:00 hrs.</text:p>
        </text:list-item>
        <text:list-item>
          <text:p text:style-name="P27">Indicar cuál es el horario que tendrá el equipo organizador de FLISoL 2010 para preparar el evento (poner afiches, señalética, etc). </text:p>
        </text:list-item>
        <text:list-item>
          <text:p text:style-name="P27">Indicar si es posible acceder 1 semana antes a los laboratorios e instancias en donde se realizarán los talleres, con el fin de comprobar conectividad a internet y disponibilidad a suministro eléctrico.</text:p>
        </text:list-item>
        <text:list-item>
          <text:p text:style-name="P27">Que la organización o institución disponga de los recursos humanos necesarios para llevar a cabo los procesos en que estén involucrados (seguridad, disponibilidad de recursos y acceso a redes, etc).</text:p>
        </text:list-item>
        <text:list-item>
          <text:p text:style-name="P27">Un auditorio con capacidad para 200 personas. </text:p>
        </text:list-item>
        <text:list-item>
          <text:p text:style-name="P27">Dos salas con capacidad al menos para 60 personas cada una. </text:p>
        </text:list-item>
        <text:list-item>
          <text:p text:style-name="P27">Uno o más laboratorios, cercanos entre sí, con capacidad mímima de 30 puntos de red cada uno. </text:p>
        </text:list-item>
      </text:list>
      <text:list xml:id="list1618024746" text:style-name="L5">
        <text:list-item>
          <text:p text:style-name="P46">Se debe disponer de monitor, teclado, mouse, cables de energía y de red correspondientes (sin el gabinete). </text:p>
        </text:list-item>
        <text:list-item>
          <text:p text:style-name="P46">Los artículos anteriores deben estar debidamente asegurados para evitar pérdidas. </text:p>
        </text:list-item>
      </text:list>
      <text:list xml:id="list1817529310" text:continue-list="list1223696501" text:style-name="L4">
        <text:list-item>
          <text:p text:style-name="P27">Al menos 1 sala para realizar talleres, con las siguientes consideraciones: </text:p>
        </text:list-item>
      </text:list>
      <text:list xml:id="list1837674656" text:style-name="L6">
        <text:list-item>
          <text:p text:style-name="P47">Que posea una capacidad mímima de 30 puntos de red. </text:p>
        </text:list-item>
        <text:list-item>
          <text:p text:style-name="P47">Se utilizarán máquinas virtuales sobre los sistemas operativos existentes para los trabajos de los talleres, por lo cual los equipos no serán modificados en forma sustancial, permitiendo de esta forma que la institución u organización continúe con sus actividades en forma normal después del evento. </text:p>
        </text:list-item>
      </text:list>
      <text:list xml:id="list1007328279" text:continue-list="list1817529310" text:style-name="L4">
        <text:list-item>
          <text:p text:style-name="P27">Conectividad e Internet, tanto cableada como inalámbrica en los recintos de los cuales se disponga.</text:p>
        </text:list-item>
      </text:list>
      <text:list xml:id="list932945912" text:style-name="L7">
        <text:list-item>
          <text:p text:style-name="P48">En Talleres y Salas de Instalación, en lo posible disponer de ambos de conexión.</text:p>
        </text:list-item>
        <text:list-item>
          <text:p text:style-name="P48"><text:soft-page-break/>En el área de stands disponer al menos de conectividad wifi.</text:p>
        </text:list-item>
        <text:list-item>
          <text:p text:style-name="P48">En otro caso, especifique.</text:p>
        </text:list-item>
      </text:list>
      <text:list xml:id="list252034140" text:continue-list="list1007328279" text:style-name="L4">
        <text:list-item>
          <text:p text:style-name="P27">Disponer de espacio físico e infraestructura para instalación de Stands, los cuales deben tener acceso a suministro eléctrico (tomacorrientes) e internet inalámbrica.</text:p>
        </text:list-item>
        <text:list-item>
          <text:p text:style-name="P27">Por cada stand, se solicita un mesón y sillas con capacidad para al menos 4 personas cada uno.</text:p>
        </text:list-item>
        <text:list-item>
          <text:p text:style-name="P27">Disponer de espacio físico e infraestructura para implementar una instancia de juegos en línea, los cuales deben tener acceso a suministro eléctrico (tomacorrientes) e internet alámbrica o inalámbrica.</text:p>
        </text:list-item>
        <text:list-item>
          <text:p text:style-name="P27">Disposición de la Organización o Institución para que las comunidades reciban donaciones durante el evento.</text:p>
        </text:list-item>
        <text:list-item>
          <text:p text:style-name="P27">La institución u organización permitirá que se utilice su logo y nombre en la papelería y material que se genere para publicidad.</text:p>
        </text:list-item>
      </text:list>
      <text:p text:style-name="P4"/>
      <text:list xml:id="list1888547106" text:continue-list="list700057685" text:style-name="L1">
        <text:list-item>
          <text:list>
            <text:list-item>
              <text:h text:style-name="P59" text:outline-level="1">Datos del Oferente </text:h>
            </text:list-item>
          </text:list>
        </text:list-item>
      </text:list>
      <text:list xml:id="list1934407349" text:style-name="L8">
        <text:list-item>
          <text:p text:style-name="P51">Nombre de la Organización o Institución Oferente: </text:p>
        </text:list-item>
        <text:list-item>
          <text:p text:style-name="P51">Dirección de la Organización o Institución Oferente:</text:p>
        </text:list-item>
        <text:list-item>
          <text:p text:style-name="P51">Teléfono del Oferente: </text:p>
        </text:list-item>
        <text:list-item>
          <text:p text:style-name="P51">Email del Oferente:</text:p>
        </text:list-item>
      </text:list>
      <text:list xml:id="list2135868174" text:continue-list="list1888547106" text:style-name="L1">
        <text:list-item>
          <text:list>
            <text:list-item>
              <text:h text:style-name="P59" text:outline-level="1">Datos del Contacto</text:h>
            </text:list-item>
          </text:list>
        </text:list-item>
      </text:list>
      <text:list xml:id="list1469141754" text:style-name="L9">
        <text:list-item>
          <text:p text:style-name="P29">Nombre del Contacto: </text:p>
        </text:list-item>
        <text:list-item>
          <text:p text:style-name="P29">Horario de Contacto: </text:p>
        </text:list-item>
        <text:list-item>
          <text:p text:style-name="P29">Dirección Postal: </text:p>
        </text:list-item>
        <text:list-item>
          <text:p text:style-name="P29">Dirección Email: </text:p>
        </text:list-item>
        <text:list-item>
          <text:p text:style-name="P29">Teléfono Móvil: </text:p>
        </text:list-item>
        <text:list-item>
          <text:p text:style-name="P29"><text:soft-page-break/>Teléfono Fijo:</text:p>
        </text:list-item>
      </text:list>
      <text:list xml:id="list396426746" text:continue-list="list2135868174" text:style-name="L1">
        <text:list-item>
          <text:list>
            <text:list-item>
              <text:h text:style-name="P59" text:outline-level="1">Tipo de Organización</text:h>
            </text:list-item>
          </text:list>
        </text:list-item>
      </text:list>
      <text:list xml:id="list1429743109" text:style-name="L10">
        <text:list-item>
          <text:p text:style-name="P30">Educacional <text:s text:c="6"/>[ ] </text:p>
        </text:list-item>
        <text:list-item>
          <text:p text:style-name="P30">Gubernamental [ ] </text:p>
        </text:list-item>
        <text:list-item>
          <text:p text:style-name="P30">Comercial <text:s text:c="9"/>[ ] </text:p>
        </text:list-item>
        <text:list-item>
          <text:p text:style-name="P30">Persona Natural [ ] </text:p>
        </text:list-item>
        <text:list-item>
          <text:p text:style-name="P30">Otro (especifique):</text:p>
        </text:list-item>
      </text:list>
      <text:list xml:id="list260020842" text:continue-list="list396426746" text:style-name="L1">
        <text:list-item>
          <text:list>
            <text:list-item>
              <text:h text:style-name="P59" text:outline-level="1">Detalle de la Propuesta</text:h>
            </text:list-item>
          </text:list>
        </text:list-item>
      </text:list>
      <text:list xml:id="list629297004" text:style-name="L11">
        <text:list-item>
          <text:p text:style-name="P31">Recursos de Infraestructura:</text:p>
          <text:list>
            <text:list-item>
              <text:p text:style-name="P31">Detallar recursos de salas, auditorio y laboratorios.</text:p>
            </text:list-item>
            <text:list-item>
              <text:p text:style-name="P31">Detallar recursos de acceso a redes y conectividad a internet.</text:p>
            </text:list-item>
            <text:list-item>
              <text:p text:style-name="P32">Detallar recursos físicos de los computadores de los cuales se dispondrá para los laboratorioe y talleres.</text:p>
            </text:list-item>
            <text:list-item>
              <text:p text:style-name="P32">Detallar recursos para los stands.</text:p>
            </text:list-item>
            <text:list-item>
              <text:p text:style-name="P32">Detallar disponibilidad de recursos para generar material multimedia de las charlas y de las diferentes instancias del evento. En este punto se incluyen cámaras filmadoras y micrófonos, análogas y/o digitales, con el fin que la coordinación de FLISoL Santiago realice un streaming de audio y video.</text:p>
            </text:list-item>
            <text:list-item>
              <text:p text:style-name="P32">Detallar otros recursos.</text:p>
            </text:list-item>
          </text:list>
        </text:list-item>
        <text:list-item>
          <text:p text:style-name="P31">Recursos Humanos: </text:p>
        </text:list-item>
        <text:list-item>
          <text:p text:style-name="P32">Comunidad Interna que apoya el evento (centro de alumnos, grupo de usuarios de linux, etc): </text:p>
        </text:list-item>
        <text:list-item>
          <text:p text:style-name="P31"><text:soft-page-break/>Recursos Económicos: </text:p>
        </text:list-item>
        <text:list-item>
          <text:p text:style-name="P31">Medios y Recursos de Difusión.</text:p>
        </text:list-item>
      </text:list>
      <text:list xml:id="list1011530489" text:style-name="L12">
        <text:list-item>
          <text:p text:style-name="P49">Indique si proveerá de medios de difusión, ya sean propios o externos.</text:p>
        </text:list-item>
        <text:list-item>
          <text:p text:style-name="P50">Indique si proveerá de recursos gráficos como impresión de credenciales, volantes, afiches oficiales y otros tipos.</text:p>
        </text:list-item>
      </text:list>
      <text:list xml:id="list1760332232" text:continue-list="list629297004" text:style-name="L11">
        <text:list-item>
          <text:p text:style-name="P31">Indicar disponibilidad para instalar la señalética el día anterior al evento.</text:p>
        </text:list-item>
        <text:list-item>
          <text:p text:style-name="P32">Indicar disponibilidad para visitar el el espacio físico a utilizar con varios días de anticipación, con el fin de realizar un mapa de las salas y recursos de los cuales se dispondrán, entre otras cosas.</text:p>
        </text:list-item>
        <text:list-item>
          <text:p text:style-name="P31">Otros Recursos:</text:p>
        </text:list-item>
      </text:list>
      <text:list xml:id="list430770193" text:continue-list="list260020842" text:style-name="L1">
        <text:list-item>
          <text:h text:style-name="P53" text:outline-level="1"><text:bookmark text:name="formulario_de_presentacion_de_propuesta1"/>Evaluación de la Propuesta</text:h>
        </text:list-item>
      </text:list>
      <text:p text:style-name="P8">Todas las propuestas serán evaluadas bajo los mismos criterios y en forma totalmente transparente.</text:p>
      <text:p text:style-name="P8">Para asegurar lo anterior, se dispone de una tabla que se adjunta como anexo, en donde se proporciona la forma de ponderación que se aplicará a todas las postulaciones, de tal manera que la forma de evualuación será pública y conocida de antemano.</text:p>
      <text:p text:style-name="P8">La sección que contiene la ponderación a aplicar es <text:span text:style-name="T5">Anexo I: Ponderación de Puntajes de la Propuesta</text:span>.</text:p>
      <text:p text:style-name="P8"/>
      <text:list xml:id="list2076057045" text:continue-numbering="true" text:style-name="L1">
        <text:list-item>
          <text:h text:style-name="P58" text:outline-level="1">Anexo I: Ponderación de Puntajes de la Propuesta</text:h>
        </text:list-item>
      </text:list>
      <text:p text:style-name="P9"/>
      <text:p text:style-name="P9"/>
      <table:table table:name="Table1" table:style-name="Table1">
        <table:table-column table:style-name="Table1.A"/>
        <table:table-column table:style-name="Table1.B"/>
        <table:table-column table:style-name="Table1.C"/>
        <table:table-row>
          <table:table-cell table:style-name="Table1.A1" office:value-type="float" office:value="0">
            <text:p text:style-name="P20">Item</text:p>
          </table:table-cell>
          <table:table-cell table:style-name="Table1.B1" office:value-type="float" office:value="0">
            <text:p text:style-name="P20">% Item</text:p>
          </table:table-cell>
          <table:table-cell table:style-name="Table1.C1" office:value-type="float" office:value="0">
            <text:p text:style-name="P20">% Subitem</text:p>
          </table:table-cell>
        </table:table-row>
        <table:table-row>
          <table:table-cell table:style-name="Table1.A2" office:value-type="float" office:value="0">
            <text:p text:style-name="P23">Grupo Interno</text:p>
          </table:table-cell>
          <table:table-cell table:style-name="Table1.B2" office:value-type="string">
            <text:p text:style-name="P24">25</text:p>
          </table:table-cell>
          <table:table-cell table:style-name="Table1.C2" office:value-type="string">
            <text:p text:style-name="P24"/>
          </table:table-cell>
        </table:table-row>
        <table:table-row>
          <table:table-cell table:style-name="Table1.A2" office:value-type="float" office:value="0">
            <text:p text:style-name="P15">Infraestructura</text:p>
          </table:table-cell>
          <table:table-cell table:style-name="Table1.B2" office:value-type="string">
            <text:p text:style-name="P24">40</text:p>
          </table:table-cell>
          <table:table-cell table:style-name="Table1.C2" office:value-type="string">
            <text:p text:style-name="P24"/>
          </table:table-cell>
        </table:table-row>
        <table:table-row>
          <table:table-cell table:style-name="Table1.A2" office:value-type="float" office:value="0">
            <text:p text:style-name="P18">Salas para Charlas</text:p>
          </table:table-cell>
          <table:table-cell table:style-name="Table1.B2" office:value-type="string">
            <text:p text:style-name="P19"/>
          </table:table-cell>
          <table:table-cell table:style-name="Table1.C2" office:value-type="string">
            <text:p text:style-name="P14">5.71</text:p>
          </table:table-cell>
        </table:table-row>
        <table:table-row>
          <table:table-cell table:style-name="Table1.A2" office:value-type="float" office:value="0">
            <text:p text:style-name="P18">Laboratorios</text:p>
          </table:table-cell>
          <table:table-cell table:style-name="Table1.B2" office:value-type="string">
            <text:p text:style-name="P19"/>
          </table:table-cell>
          <table:table-cell table:style-name="Table1.C2" office:value-type="string">
            <text:p text:style-name="P14">5.71</text:p>
          </table:table-cell>
        </table:table-row>
        <table:table-row>
          <table:table-cell table:style-name="Table1.A2" office:value-type="float" office:value="0">
            <text:p text:style-name="P18">Conectividad</text:p>
          </table:table-cell>
          <table:table-cell table:style-name="Table1.B2" office:value-type="string">
            <text:p text:style-name="P19"/>
          </table:table-cell>
          <table:table-cell table:style-name="Table1.C2" office:value-type="string">
            <text:p text:style-name="P14">5.71</text:p>
          </table:table-cell>
        </table:table-row>
        <table:table-row>
          <table:table-cell table:style-name="Table1.A2" office:value-type="float" office:value="0">
            <text:p text:style-name="P18">Horario Propuesto</text:p>
          </table:table-cell>
          <table:table-cell table:style-name="Table1.B2" office:value-type="string">
            <text:p text:style-name="P19"/>
          </table:table-cell>
          <table:table-cell table:style-name="Table1.C2" office:value-type="string">
            <text:p text:style-name="P14">5.71</text:p>
          </table:table-cell>
        </table:table-row>
        <table:table-row>
          <table:table-cell table:style-name="Table1.A2" office:value-type="float" office:value="0">
            <text:p text:style-name="P18">Disponibilidad Previa de Acceso</text:p>
          </table:table-cell>
          <table:table-cell table:style-name="Table1.B2" office:value-type="string">
            <text:p text:style-name="P19"/>
          </table:table-cell>
          <table:table-cell table:style-name="Table1.C2" office:value-type="string">
            <text:p text:style-name="P14">5.71</text:p>
          </table:table-cell>
        </table:table-row>
        <table:table-row>
          <table:table-cell table:style-name="Table1.A2" office:value-type="float" office:value="0">
            <text:p text:style-name="P18">Multimedia</text:p>
          </table:table-cell>
          <table:table-cell table:style-name="Table1.B2" office:value-type="string">
            <text:p text:style-name="P19"/>
          </table:table-cell>
          <table:table-cell table:style-name="Table1.C2" office:value-type="string">
            <text:p text:style-name="P14">5.71</text:p>
          </table:table-cell>
        </table:table-row>
        <table:table-row>
          <table:table-cell table:style-name="Table1.A10" office:value-type="float" office:value="0">
            <text:p text:style-name="P18">Áreas de Stand</text:p>
          </table:table-cell>
          <table:table-cell table:style-name="Table1.B10" office:value-type="string">
            <text:p text:style-name="P19"/>
          </table:table-cell>
          <table:table-cell table:style-name="Table1.C10" office:value-type="string">
            <text:p text:style-name="P14">5.71</text:p>
          </table:table-cell>
        </table:table-row>
        <table:table-row>
          <table:table-cell table:style-name="Table1.A2" office:value-type="float" office:value="0">
            <text:p text:style-name="P23">Recursos Adicionales</text:p>
          </table:table-cell>
          <table:table-cell table:style-name="Table1.B2" office:value-type="string">
            <text:p text:style-name="P24">17</text:p>
          </table:table-cell>
          <table:table-cell table:style-name="Table1.C11">
            <text:p text:style-name="P22"/>
          </table:table-cell>
        </table:table-row>
        <table:table-row>
          <table:table-cell table:style-name="Table1.A2" office:value-type="float" office:value="0">
            <text:p text:style-name="P18">Certificados para los Charlistas</text:p>
          </table:table-cell>
          <table:table-cell table:style-name="Table1.B12">
            <text:p text:style-name="P22"/>
          </table:table-cell>
          <table:table-cell table:style-name="Table1.C2" office:value-type="string">
            <text:p text:style-name="P22">7</text:p>
          </table:table-cell>
        </table:table-row>
        <table:table-row>
          <table:table-cell table:style-name="Table1.A2" office:value-type="float" office:value="0">
            <text:p text:style-name="P18">Recursos Económicos</text:p>
          </table:table-cell>
          <table:table-cell table:style-name="Table1.B12">
            <text:p text:style-name="P22"/>
          </table:table-cell>
          <table:table-cell table:style-name="Table1.C2" office:value-type="string">
            <text:p text:style-name="P22">10</text:p>
          </table:table-cell>
        </table:table-row>
        <table:table-row>
          <table:table-cell table:style-name="Table1.A2" office:value-type="float" office:value="0">
            <text:p text:style-name="P23">Publicidad</text:p>
          </table:table-cell>
          <table:table-cell table:style-name="Table1.B2" office:value-type="string">
            <text:p text:style-name="P24">18</text:p>
          </table:table-cell>
          <table:table-cell table:style-name="Table1.C11">
            <text:p text:style-name="P22"/>
          </table:table-cell>
        </table:table-row>
        <table:table-row>
          <table:table-cell table:style-name="Table1.A2" office:value-type="float" office:value="0">
            <text:p text:style-name="P18">Grandes medios</text:p>
          </table:table-cell>
          <table:table-cell table:style-name="Table1.B12">
            <text:p text:style-name="P22"/>
          </table:table-cell>
          <table:table-cell table:style-name="Table1.C2" office:value-type="string">
            <text:p text:style-name="P22">11</text:p>
          </table:table-cell>
        </table:table-row>
        <table:table-row>
          <table:table-cell table:style-name="Table1.A2" office:value-type="float" office:value="0">
            <text:p text:style-name="P18">Papelería, Volantes</text:p>
          </table:table-cell>
          <table:table-cell table:style-name="Table1.B12">
            <text:p text:style-name="P22"/>
          </table:table-cell>
          <table:table-cell table:style-name="Table1.C2" office:value-type="string">
            <text:p text:style-name="P22">7</text:p>
          </table:table-cell>
        </table:table-row>
        <table:table-row>
          <table:table-cell table:style-name="Table1.A17" office:value-type="float" office:value="0">
            <text:p text:style-name="P21"><text:span text:style-name="T5">Total</text:span>:</text:p>
          </table:table-cell>
          <table:table-cell table:style-name="Table1.B17" office:value-type="string">
            <text:p text:style-name="P24">100</text:p>
          </table:table-cell>
          <table:table-cell table:style-name="Table1.C17">
            <text:p text:style-name="P22"/>
          </table:table-cell>
        </table:table-row>
      </table:table>
      <text:p text:style-name="P9"/>
      <text:p text:style-name="P11"/>
      <text:list xml:id="list1199995520" text:continue-numbering="true" text:style-name="L1">
        <text:list-item>
          <text:h text:style-name="P57" text:outline-level="1">ANEXO II: Dossier de Festivales pasados.</text:h>
          <text:list>
            <text:list-item>
              <text:h text:style-name="P57" text:outline-level="1"><text:span text:style-name="T4">Presentación del festival</text:span> </text:h>
            </text:list-item>
          </text:list>
        </text:list-item>
      </text:list>
      <text:p text:style-name="P12">El FLISoL <text:s/>es el evento de difusión de Software Libre más grande en Latinoamérica. Se realiza desde el año 2005 y su principal objetivo es promover el uso del software libre, dando a conocer su filosofía, sus alcances, avances y desarrollo al público en general. </text:p>
      <text:p text:style-name="P12">Para tal fin, las diversas comunidades locales de software libre (en cada país, en cada ciudad/localidad), organizan simultáneamente eventos en los que se instala, regala y promociona de manera gratuita y totalmente legal, software libre en las computadoras que llevan los asistentes. </text:p>
      <text:p text:style-name="P12">Además, en forma paralela, se ofrecen charlas, ponencias y talleres, sobre temáticas locales, nacionales y latinoamericanas en torno al Software Libre, en toda su gama de expresiones: artística, académica, empresarial y social. </text:p>
      <text:p text:style-name="P12">Esta actividad es absolutamente libre, gratuita y está dirigida a todas las personas sin exclusiones de ningún tipo. La actividad principal consiste en la instalación y configuración de software libre en las computadoras que a las personas lleven al festival para tal efecto, pero además de lo anterior, es oportunidad para el desarrollo de charlas, debates en torno a esta forma de desarrollo tecnológico y actividades de promoción del intercambio libre del conocimiento en muchos ámbitos entre otras. </text:p>
      <text:list xml:id="list301369573" text:continue-numbering="true" text:style-name="L1">
        <text:list-item>
          <text:list>
            <text:list-item>
              <text:h text:style-name="P55" text:outline-level="1"><text:span text:style-name="T1">Para mayor información sobre el evento Internacional y Nacional se sugiere visitar:</text:span> </text:h>
            </text:list-item>
          </text:list>
        </text:list-item>
      </text:list>
      <text:list xml:id="list315849560" text:style-name="L13">
        <text:list-item>
          <text:p text:style-name="P34"><text:span text:style-name="T3">A escala nacional</text:span> </text:p>
        </text:list-item>
      </text:list>
      <text:p text:style-name="P13">http://www.flisol.cl</text:p>
      <text:list xml:id="list601364673" text:style-name="L14">
        <text:list-item>
          <text:p text:style-name="P35"><text:span text:style-name="T3">A escala internacional</text:span> </text:p>
        </text:list-item>
      </text:list>
      <text:p text:style-name="P13">http://www.flisol.net</text:p>
      <text:list xml:id="list1484012590" text:continue-list="list301369573" text:style-name="L1">
        <text:list-item>
          <text:list>
            <text:list-item>
              <text:h text:style-name="P54" text:outline-level="1">Sedes del festival</text:h>
            </text:list-item>
          </text:list>
        </text:list-item>
      </text:list>
      <text:p text:style-name="P12">Este año participaron 18 Paises de Latinoamérica en el evento, concentrando 210 ciudades de las cuales 18 fueron ciudades chilenas, donde participaron mas de 1700 personas a lo largo del pais y 402 en la ciudad de Santiago. </text:p>
      <text:p text:style-name="P12"><text:soft-page-break/>Para el próximo año, España esta realizando gestiones para integrarse al Festival, de esta manera el evento crece no solo en número de asistentes, sino que también demuestra lo importante que es como oportunidad para nuestras comunidades. </text:p>
      <text:list xml:id="list1599455733" text:continue-numbering="true" text:style-name="L1">
        <text:list-item>
          <text:list>
            <text:list-item>
              <text:h text:style-name="P53" text:outline-level="1">FLISoL en la Prensa </text:h>
            </text:list-item>
          </text:list>
        </text:list-item>
      </text:list>
      <text:p text:style-name="P12">En Chile, varios fueron los medios impresos, radiales y televisivos que cubrieron el evento, destacamos los medios de comunicación que aun siguen disponibles en internet: </text:p>
      <text:list xml:id="list1338862894" text:style-name="L15">
        <text:list-item>
          <text:p text:style-name="P33"><text:span text:style-name="T2">Las Ultimas Noticias</text:span> </text:p>
        </text:list-item>
      </text:list>
      <text:p text:style-name="P12"><text:a xlink:type="simple" xlink:href="http://www.lun.com/modulos/catalogo/paginas/2008/04/24/LUCSTEC14LU2404.htm">http://www.lun.com/modulos/catalogo/paginas/2008/04/24/LUCSTEC14LU2404.htm</text:a> </text:p>
      <text:p text:style-name="P12">http://www.lun.com/modulos/catalogo/paginas/2008/04/27/LUCPREC14LU2704.htm </text:p>
      <text:list xml:id="list1234315409" text:continue-list="list1338862894" text:style-name="L15">
        <text:list-item text:start-value="1">
          <text:p text:style-name="P36">La Tercera</text:p>
        </text:list-item>
      </text:list>
      <text:p text:style-name="P12">http://www.latercera.cl/contenido/27_15505_9.shtml </text:p>
      <text:list xml:id="list662752170" text:style-name="L16">
        <text:list-item>
          <text:p text:style-name="P37">Diario El Mecurio de Valparaiso</text:p>
        </text:list-item>
      </text:list>
      <text:p text:style-name="P12">http://www.mercuriovalpo.cl/prontus4_noticias/site/extra/pdp/pdp.html?sec=6&amp;ts=20080528042113&amp;fp=20080528&amp;pag=22 </text:p>
      <text:p text:style-name="P12">http://www.mercuriovalpo.cl/prontus4_noticias/site/extra/pdp/pdp.html?sec=6&amp;ts=20080426000407&amp;fp=20080426&amp;pag=26 </text:p>
      <text:p text:style-name="P12">http://www.mercuriovalpo.cl/prontus4_noticias/site/extra/pdp/pdp.html?sec=6&amp;ts=20080419000427&amp;fp=20080419&amp;pag=26 </text:p>
      <text:list xml:id="list1679524574" text:style-name="L17">
        <text:list-item>
          <text:p text:style-name="P38">Diario El Sur</text:p>
        </text:list-item>
      </text:list>
      <text:p text:style-name="P12">http://www.elsur.cl/diarioelsur/pagina.php?pagina=09&amp;fecha=20080427 </text:p>
      <text:list xml:id="list1228596387" text:style-name="L18">
        <text:list-item>
          <text:p text:style-name="P39">Diario El Observatodo</text:p>
        </text:list-item>
      </text:list>
      <text:p text:style-name="P12">http://www.elobservatodo.cl/admin/render/noticia/10286 </text:p>
      <text:list xml:id="list949619313" text:style-name="L19">
        <text:list-item>
          <text:p text:style-name="P40">Diario El Pueblo</text:p>
        </text:list-item>
      </text:list>
      <text:p text:style-name="P12">http://www.menghi.biz/wp­content/uploads/2008/04/pueblo­inet.jpg </text:p>
      <text:list xml:id="list617960449" text:style-name="L20">
        <text:list-item>
          <text:p text:style-name="P41">Diario El MorroCotudo</text:p>
        </text:list-item>
      </text:list>
      <text:p text:style-name="P12"><text:soft-page-break/>http://www.elmorrocotudo.cl/admin/render/noticia/15088 </text:p>
      <text:list xml:id="list243214807" text:style-name="L21">
        <text:list-item>
          <text:p text:style-name="P42">Diario El aMaule</text:p>
        </text:list-item>
      </text:list>
      <text:p text:style-name="P12">http://www.elamaule.cl/admin/render/noticia/15275 </text:p>
      <text:list xml:id="list372017252" text:style-name="L22">
        <text:list-item>
          <text:p text:style-name="P43">Diario El Repuertero</text:p>
        </text:list-item>
      </text:list>
      <text:p text:style-name="P12"><text:a xlink:type="simple" xlink:href="http://www.elrepuertero.cl/admin/render/noticia/14266">http://www.elrepuertero.cl/admin/render/noticia/14266</text:a></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StarSymbol" svg:font-family="StarSymbol"/>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L"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style:font-name="Liberation Serif" fo:font-size="18pt" fo:font-weight="bold" style:font-name-asian="DejaVu Sans1" style:font-size-asian="18pt" style:font-weight-asian="bold" style:font-name-complex="DejaVu Sans1" style:font-size-complex="18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DejaVu Sans" fo:font-size="14pt" fo:font-weight="bold" style:font-size-asian="12.25pt" style:font-weight-asian="bold"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text:style-name="Numbering_20_Symbols" style:num-prefix=" " style:num-suffix="." style:num-format="">
        <style:list-level-properties text:min-label-distance="0.381cm"/>
      </text:outline-level-style>
      <text:outline-level-style text:level="2" text:style-name="Numbering_20_Symbols" style:num-prefix=" " style:num-suffix="." style:num-format="1" text:display-levels="2">
        <style:list-level-properties text:space-before="1.27cm" text:min-label-width="0.635cm"/>
      </text:outline-level-style>
      <text:outline-level-style text:level="3" text:style-name="Numbering_20_Symbols" style:num-prefix=" " style:num-suffix=")" style:num-format="a">
        <style:list-level-properties text:space-before="1.905cm" text:min-label-width="0.635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DejaVu Sans" fo:font-size="9pt" fo:font-style="italic" style:font-size-asian="9pt" style:font-style-asian="italic" style:font-size-complex="9pt" style:font-style-complex="italic"/>
    </style:style>
    <style:style style:name="MP2" style:family="paragraph" style:parent-style-name="Footer">
      <style:paragraph-properties fo:text-align="center" style:justify-single-word="false"/>
      <style:text-properties style:font-name="DejaVu Sans" fo:font-size="9pt" fo:font-style="italic" style:font-size-asian="7.84999990463257pt" style:font-style-asian="italic" style:font-size-complex="9pt" style:font-style-complex="italic"/>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Festival Latinoamericano de Instalación de Software Libre</text:p>
      </style:header>
      <style:footer>
        <text:p text:style-name="MP2">FLISoL 2010 nodo Santiago de Chil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2$Build-9432</meta:generator>
    <meta:initial-creator>morenisco</meta:initial-creator>
    <meta:creation-date>2008-09-02T23:58:11</meta:creation-date>
    <dc:creator>Tomás Solar</dc:creator>
    <dc:date>2009-12-05T20:09:19</dc:date>
    <meta:editing-cycles>112</meta:editing-cycles>
    <meta:editing-duration>PT19H56M07S</meta:editing-duration>
    <meta:document-statistic meta:table-count="1" meta:image-count="0" meta:object-count="0" meta:page-count="12" meta:paragraph-count="187" meta:word-count="1922" meta:character-count="12802"/>
    <meta:user-defined meta:name="Info 1"/>
    <meta:user-defined meta:name="Info 2"/>
    <meta:user-defined meta:name="Info 3"/>
    <meta:user-defined meta:name="Info 4"/>
  </office:meta>
</office:document-meta>
</file>